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line-height="100%"/>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size="18pt" fo:font-weight="bold" style:font-size-asian="18pt" style:font-size-complex="18pt"/>
    </style:style>
    <style:style style:name="P6" style:family="paragraph" style:parent-style-name="Text_20_body">
      <style:paragraph-properties fo:margin-left="0cm" fo:margin-right="0cm" fo:text-align="justify" style:justify-single-word="false" fo:text-indent="0.635cm" style:auto-text-indent="false"/>
    </style:style>
    <style:style style:name="P7" style:family="paragraph" style:parent-style-name="Text_20_body" style:list-style-name="L1">
      <style:paragraph-properties fo:margin-left="0cm" fo:margin-right="0cm" fo:text-align="justify" style:justify-single-word="false" fo:text-indent="0.635cm" style:auto-text-indent="false"/>
    </style:style>
    <style:style style:name="P8" style:family="paragraph" style:parent-style-name="Text_20_body">
      <style:paragraph-properties fo:margin-left="0cm" fo:margin-right="0cm" fo:text-align="justify" style:justify-single-word="false" fo:text-indent="0.635cm" style:auto-text-indent="false"/>
      <style:text-properties fo:font-weight="bold"/>
    </style:style>
    <style:style style:name="P9" style:family="paragraph" style:parent-style-name="Text_20_body">
      <style:paragraph-properties fo:margin-left="0cm" fo:margin-right="0cm" fo:text-indent="1.251cm" style:auto-text-indent="false"/>
    </style:style>
    <style:style style:name="P10" style:family="paragraph" style:parent-style-name="Text_20_body">
      <style:paragraph-properties fo:margin-left="0cm" fo:margin-right="0cm" fo:text-indent="1.251cm" style:auto-text-indent="false"/>
      <style:text-properties fo:color="#000000"/>
    </style:style>
    <style:style style:name="P11" style:family="paragraph" style:parent-style-name="Text_20_body">
      <style:paragraph-properties fo:margin-left="0cm" fo:margin-right="0cm" fo:text-indent="1.005cm" style:auto-text-indent="false"/>
    </style:style>
    <style:style style:name="P12" style:family="paragraph" style:parent-style-name="Text_20_body">
      <style:paragraph-properties fo:margin-left="0cm" fo:margin-right="0cm" fo:text-align="justify" style:justify-single-word="false" fo:text-indent="1.005cm" style:auto-text-indent="false"/>
    </style:style>
    <style:style style:name="P13" style:family="paragraph" style:parent-style-name="Text_20_body">
      <style:paragraph-properties fo:margin-left="0cm" fo:margin-right="0cm" fo:text-align="justify" style:justify-single-word="false" fo:text-indent="1.005cm" style:auto-text-indent="false"/>
      <style:text-properties fo:color="#000000" fo:font-weight="bold"/>
    </style:style>
    <style:style style:name="P14" style:family="paragraph" style:parent-style-name="Text_20_body">
      <style:paragraph-properties fo:margin-left="0cm" fo:margin-right="0cm" fo:text-align="justify" style:justify-single-word="false" fo:text-indent="1.005cm" style:auto-text-indent="false"/>
      <style:text-properties fo:color="#000000"/>
    </style:style>
    <style:style style:name="P15" style:family="paragraph" style:parent-style-name="Text_20_body">
      <style:paragraph-properties fo:margin-left="0cm" fo:margin-right="0cm" fo:text-align="center" style:justify-single-word="false" fo:text-indent="1.005cm" style:auto-text-indent="false"/>
      <style:text-properties fo:font-weight="bold"/>
    </style:style>
    <style:style style:name="P16" style:family="paragraph" style:parent-style-name="Text_20_body">
      <style:paragraph-properties fo:margin-left="0cm" fo:margin-right="0cm" fo:text-align="justify" style:justify-single-word="false" fo:text-indent="1.005cm" style:auto-text-indent="false" fo:background-color="#ffffff">
        <style:background-image/>
      </style:paragraph-properties>
      <style:text-properties fo:color="#000000" fo:font-weight="bold"/>
    </style:style>
    <style:style style:name="P17" style:family="paragraph" style:parent-style-name="Text_20_body">
      <style:paragraph-properties fo:margin-left="0cm" fo:margin-right="0cm" fo:text-align="justify" style:justify-single-word="false" fo:text-indent="1.005cm" style:auto-text-indent="false" fo:background-color="#ffffff">
        <style:background-image/>
      </style:paragraph-properties>
      <style:text-properties fo:color="#000000"/>
    </style:style>
    <style:style style:name="P18" style:family="paragraph" style:parent-style-name="Text_20_body">
      <style:paragraph-properties fo:margin-left="0cm" fo:margin-right="0cm" fo:text-align="justify" style:justify-single-word="false" fo:text-indent="1.005cm" style:auto-text-indent="false" fo:background-color="#ffffff">
        <style:background-image/>
      </style:paragraph-properties>
    </style:style>
    <style:style style:name="P19" style:family="paragraph" style:parent-style-name="Text_20_body">
      <style:paragraph-properties fo:margin-left="0cm" fo:margin-right="0cm" fo:text-align="justify" style:justify-single-word="false" fo:text-indent="0cm" style:auto-text-indent="false"/>
    </style:style>
    <style:style style:name="T1" style:family="text">
      <style:text-properties fo:font-weight="bold"/>
    </style:style>
    <style:style style:name="T2" style:family="text">
      <style:text-properties style:text-position="33% 80%"/>
    </style:style>
    <style:style style:name="T3" style:family="text">
      <style:text-properties fo:color="#000000"/>
    </style:style>
    <style:style style:name="T4" style:family="text">
      <style:text-properties fo:color="#000000" style:font-name="Symbol"/>
    </style:style>
    <style:style style:name="T5" style:family="text">
      <style:text-properties fo:color="#000000" style:text-position="33% 80%" style:font-name="Symbol"/>
    </style:style>
    <style:style style:name="T6" style:family="text">
      <style:text-properties fo:font-style="italic"/>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1"> </text:p>
      <text:p text:style-name="P2">ДОЛЖНОСТНЫЕ ОБЯЗАННОСТИ</text:p>
      <text:p text:style-name="P2">по охране труда председателя профкома <text:line-break/>образовательного учреждения</text:p>
      <text:p text:style-name="P6"> </text:p>
      <text:p text:style-name="P6">Председатель профкома образовательного учреждения:</text:p>
      <text:p text:style-name="P6">– организует общественный контроль за состоянием безопасности жизнедеятельности, деятельности администрации по созданию и обеспечению здоровых условий труда, быта и отдыха работающих, обучающихся и воспитанников;</text:p>
      <text:p text:style-name="P6">– принимает участие в разработке перспективных и текущих планов работы, инструкций по обеспечению безопасности жизнедеятельности, подписывает их и способствует претворению в жизнь;</text:p>
      <text:p text:style-name="P6">– контролирует выполнение коллективных договоров, соглашений по улучшению условий и охраны труда;</text:p>
      <text:p text:style-name="P6">– осуществляет защиту социальных прав работающих, обучающихся и воспитанников образовательного учреждения;</text:p>
      <text:p text:style-name="P6">– проводит анализ травматизма и заболеваемости, участвует в разработке и реализации мероприятий по их предупреждению и снижению;</text:p>
      <text:p text:style-name="P6">– представляет совместно с членами органов, уполномоченных обучающимися, воспитанниками и их родителями, интересы членов профсоюза и совместно с администрацией и комиссией по охране труда, принимает участие в расследовании несчастных случаев.</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P2">ДОЛЖНОСТНЫЕ ОБЯЗАННОСТИ</text:p>
      <text:p text:style-name="P2">по охране труда классного руководителя</text:p>
      <text:p text:style-name="P6"> </text:p>
      <text:p text:style-name="P6">1. Классный руководитель:</text:p>
      <text:p text:style-name="P6">1.1. Изучает с обучающимися (воспитанниками) (детьми) правила по охране и безопасности труда, строго их соблюдает при проведении учебно-воспитательного процесса.</text:p>
      <text:p text:style-name="P6">1.2. Несет личную ответственность за сохранение жизни и здоровья школьников и детей во время экскурсий, походов, спортивных игр, общественно полезного труда.</text:p>
      <text:p text:style-name="P6">1.3. Немедленно извещает руководителя учреждения о каждом несчастном случае.</text:p>
      <text:p text:style-name="P6">1.4. Обеспечивает безопасное проведение учебно-воспитатель-ного процесса,  проводит  инструктаж  при  проведении  вне классных мероприятий (экскурсий, походов, спортивных соревнований, вечеров и т. д.) по правилам пожарной безопасности, дорожного движения, поведения на улице, воде и т. д. с регистрацией в специальном журнале.</text:p>
      <text:p text:style-name="P6">1.5. Воспитывает у учащихся и детей чувство личной ответственности за соблюдение правил техники безопасности и пожарной безопасности, дорожного движения, поведения на воде, улице и т. д.</text:p>
      <text:p text:style-name="P6">1.6. Вносит предложения по улучшению и оздоровлению условий проведения образовательного процесса, а также доводит до сведения заведующего кабинетом, руководства обо всех недостатках в обеспечении образовательного процесса, снижающих жизнедеятельность и работоспособность организма обучающихся.</text:p>
      <text:p text:style-name="P6">1.7. Обязан уметь оказывать первую медицинскую помощь пострадавшему.</text:p>
      <text:p text:style-name="P6"> </text:p>
      <text:p text:style-name="P9"> </text:p>
      <text:p text:style-name="P9"> </text:p>
      <text:p text:style-name="P9"> </text:p>
      <text:p text:style-name="P9"> </text:p>
      <text:p text:style-name="P9"> </text:p>
      <text:p text:style-name="P9"> </text:p>
      <text:p text:style-name="Text_20_body"> </text:p>
      <text:p text:style-name="Text_20_body"> </text:p>
      <text:p text:style-name="P9"> </text:p>
      <text:p text:style-name="Text_20_body"> </text:p>
      <text:p text:style-name="P6"> </text:p>
      <text:p text:style-name="P1"> </text:p>
      <text:p text:style-name="P1"> </text:p>
      <text:p text:style-name="P1"> </text:p>
      <text:p text:style-name="P1"> </text:p>
      <text:p text:style-name="P1"> </text:p>
      <text:p text:style-name="P1"> </text:p>
      <text:p text:style-name="P1"><text:soft-page-break/>  </text:p>
      <text:p text:style-name="P2">ИНСТРУКЦИЯ № 30.46</text:p>
      <text:p text:style-name="P2">по охране труда при занятиях в спортивном зале</text:p>
      <text:p text:style-name="P2">(вводный инструктаж)</text:p>
      <text:p text:style-name="P6"> </text:p>
      <text:p text:style-name="P8">Общие требования безопасности</text:p>
      <text:p text:style-name="P6">1. В спортивном зале учащиеся должны заниматься только в спортивной форме.</text:p>
      <text:p text:style-name="P6">2. Заходить в спортивный зал разрешается только после приглашения преподавателя.</text:p>
      <text:p text:style-name="P6">3. На занятиях физической культурой  учащиеся должны снять часы, перстни, браслеты.</text:p>
      <text:p text:style-name="P6">4. Упражнения на спортивных снарядах выполняются с разрешения учителя физкультуры.</text:p>
      <text:p text:style-name="P6">5. Перед выполнением упражнений необходимо провести разминку и разогрев мышц.</text:p>
      <text:p text:style-name="P6">6. Перед прыжками необходимо проверить прыжковую яму на отсутствие камней, стекла и других опасных предметов.</text:p>
      <text:p text:style-name="P6">7. Нельзя толкать друг друга, нельзя ставить подножки.</text:p>
      <text:p text:style-name="P6">8. Обувь должна быть на нескользящей подошве.</text:p>
      <text:p text:style-name="P6">9. Если плохо себя почувствовали, перейдите на шаг, а потом сядьте.</text:p>
      <text:p text:style-name="P6">10. При игре в футбол применяйте спецодежду (защитные щитки, налокотники и т. д.)</text:p>
      <text:p text:style-name="P6">11. При беге по пересеченной местности будьте внимательны, чтобы не оступиться, или не попасть в яму.</text:p>
      <text:p text:style-name="P6"> </text:p>
      <text:p text:style-name="P8">Требования по безопасности в экстремальных ситуациях</text:p>
      <text:p text:style-name="P6">1. При появлении во время занятий боли в руках, покраснении кожи или потертостей на ладонях, а так же при плохом самочувствии прекратить занятия и сообщить об этом учителю.</text:p>
      <text:p text:style-name="P6">2. При возникновении пожара в спортивном зале немедленно прекратить занятия, немедленно покинуть спортивный зал, сообщить о пожаре в ближайшую пожарную часть.</text:p>
      <text:p text:style-name="P6">3. При получении учащимися травмы немедленно оказать первую помощь пострадавшему, сообщить об этом администрации учреждения и родителям пострадавшего, при необходимости отправить пострадавшего в ближайшее лечебное учреждение.</text:p>
      <text:p text:style-name="P6"> </text:p>
      <text:p text:style-name="P6"> </text:p>
      <text:p text:style-name="P6"> </text:p>
      <text:p text:style-name="P6"> </text:p>
      <text:p text:style-name="P6"> </text:p>
      <text:p text:style-name="P1"> </text:p>
      <text:p text:style-name="P1"> </text:p>
      <text:p text:style-name="P1"> </text:p>
      <text:p text:style-name="P1"> </text:p>
      <text:p text:style-name="P1"> </text:p>
      <text:p text:style-name="P1"><text:soft-page-break/> </text:p>
      <text:p text:style-name="P2">ИНСТРУКЦИЯ № 30.47</text:p>
      <text:p text:style-name="P2">по охране труда при проведении занятий</text:p>
      <text:p text:style-name="P2">по спортивным играм</text:p>
      <text:p text:style-name="P6"> </text:p>
      <text:p text:style-name="P8">1. Общие требования безопасности</text:p>
      <text:p text:style-name="P6">1.1. К занятиям по спортивным играм допускаются лица, прошедшие медицинский осмотр и инструктаж по охране труда.</text:p>
      <text:p text:style-name="P6">1.2. Опасные факторы:</text:p>
      <text:p text:style-name="P6">– травмы при падении на скользком полу;</text:p>
      <text:p text:style-name="P6">– выполнение упражнений без разминки;</text:p>
      <text:p text:style-name="P6">– травмы при грубой игре и не выполнение требований судьи.</text:p>
      <text:p text:style-name="P6">1.3. При занятиях спортивными играми должна быть аптечка, укомплектованная необходимыми медикаментами и перевязочными средствами для оказания первой помощи пострадавшим.</text:p>
      <text:p text:style-name="P6">1.4. После окончания занятий спортивными играми принять душ или тщательно вымыть лицо и руки с мылом.</text:p>
      <text:p text:style-name="P6"> </text:p>
      <text:p text:style-name="P8">2. Требования безопасности перед началом занятий</text:p>
      <text:p text:style-name="P6">2.1. Занятия по спортивным играм проводятся на спортивных площадках и в залах, имеющих размеры, отвечающие требованиям правил игры.</text:p>
      <text:p text:style-name="P6">2.2. Занятия должны проходить на сухой площадке. Если игра проводится в зале, пол должен быть чисто вымытым и сухим. Запрещается проводить занятия на полу, натертым мастикой.</text:p>
      <text:p text:style-name="P6">2.3. Запрещается играть с кольцами, браслетами на руках, серьгами в ушах и другими украшениями. Ногти должны быть коротко острижены.</text:p>
      <text:p text:style-name="P6">2.4. Провести разминку.</text:p>
      <text:p text:style-name="P6">2.5. Все острые и выступающие предметы должны быть заставлены матами и ограждены.</text:p>
      <text:p text:style-name="P6"> </text:p>
      <text:p text:style-name="P8">3. Требования безопасности во время занятий</text:p>
      <text:p text:style-name="P6">3.1. На занятиях необходимо строго соблюдать дисциплину, выполнять требования и указания судьи, преподавателя, тренера, капитана команды.</text:p>
      <text:p text:style-name="P6">3.2. Все занимающиеся обязаны быть в спортивной форме (спортивный костюм, майка, трусы, кеды, кроссовки).</text:p>
      <text:p text:style-name="P6">3.3. Тренировочные игры должны проходить в соответствии с правилами данных видов спорта.</text:p>
      <text:p text:style-name="P6">3.4. Занятия должны проходить под руководством преподавателя, тренера или инструктора-общественника.</text:p>
      <text:p text:style-name="P6">3.5. При выполнении упражнений поточным способом учащиеся должны соблюдать дистанцию и интервал.</text:p>
      <text:p text:style-name="P6"> </text:p>
      <text:p text:style-name="P8"><text:soft-page-break/>4. Требования безопасности в аварийных ситуациях</text:p>
      <text:p text:style-name="P6">4.1. При плохом самочувствии прекратить занятия и сообщить об этом учителю (преподавателю).</text:p>
      <text:p text:style-name="P6">4.2. При возникновении пожара в спортивном зале немедленно прекратить занятия, эвакуировать учащихся из спортивного зала, сообщить о пожаре в ближайшую пожарную часть и приступить к тушению очага возгорания  с помощью первичных средств пожаротушения.</text:p>
      <text:p text:style-name="P6">4.3. При получении учащимся травмы немедленно оказать помощь пострадавшему, сообщить об этом администрации учреждения и также родителям пострадавшего, при необходимости отправить в ближайшее лечебное учреждение.</text:p>
      <text:p text:style-name="P6"> </text:p>
      <text:p text:style-name="P8">5. Требования безопасности по окончании занятий</text:p>
      <text:p text:style-name="P6">5.1. Убрать в отведенное место для хранения спортивный </text:p>
      <text:p text:style-name="P6">5.2. Снять спортивный костюм и спортивную обувь.</text:p>
      <text:p text:style-name="P6">5. 3. Принять душ или тщательно вымыть лицо и руки с мылом.</text:p>
      <text:p text:style-name="P6"> </text:p>
      <text:p text:style-name="P6"> </text:p>
      <text:p text:style-name="P6"> </text:p>
      <text:p text:style-name="P3">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p text:style-name="P2">ИНСТРУКЦИЯ № 30.9</text:p>
      <text:p text:style-name="P2">по охране труда при проведении прогулок,</text:p>
      <text:p text:style-name="P2">туристических походов, экскурсий, экспедиций</text:p>
      <text:p text:style-name="P6"> </text:p>
      <text:p text:style-name="P8">1. Общие требования безопасности</text:p>
      <text:p text:style-name="P6">1.1. К прогулкам, туристическим походам, экскурсиям и экспедициям допускаются лица, прошедшие медицинский осмотр и инструктаж по охране труда.</text:p>
      <text:p text:style-name="P6">1.2. Опасные факторы:</text:p>
      <text:p text:style-name="P6">– изменения установленного маршрута движения, самовольное оставление места расположения группы;</text:p>
      <text:p text:style-name="P6">– травмирование ног при неправильном подборе обуви, передвижение без обуви, а также без брюк или чулок, укусы ядовитыми животными, пресмыкающимися и насекомыми;</text:p>
      <text:p text:style-name="P6">– отравление ядовитыми растениями, плодами и грибами;</text:p>
      <text:p text:style-name="P6">– заражение желудочно-кишечными болезнями при употреблении воды из непроверенных открытых водоемов.</text:p>
      <text:p text:style-name="P6">1.3.  При проведении прогулки, туристического похода, экскурсии, экспедиции группу учащихся, воспитанников должны сопровождать двое взрослых.</text:p>
      <text:p text:style-name="P6">1.4. Для оказания первой медицинской помощи пострадавшим во время прогулки, туристического похода, экскурсии, экспедиции обязательно иметь аптечку с набором необходимых медикаментов и перевязочных средств.</text:p>
      <text:p text:style-name="P6"> </text:p>
      <text:p text:style-name="P8">2. Требования безопасности перед проведением прогулки, туристического похода, экскурсии, экспедиции</text:p>
      <text:p text:style-name="P6">2.1. Пройти соответствующую подготовку, инструктаж, медицинский осмотр и представить справку о состоянии здоровья.</text:p>
      <text:p text:style-name="P6">2.2. Надеть удобную одежду и обувь, не стесняющую движений и соответствующую сезону и погоде.</text:p>
      <text:p text:style-name="P6">2.3. Убедиться в наличии аптечки и ее укомплектованности необходимыми медикаментами и перевязочными материалами.</text:p>
      <text:p text:style-name="P6"> </text:p>
      <text:p text:style-name="P8">3. Требования безопасности во время прогулки, туристического похода, экскурсии, экспедиции</text:p>
      <text:p text:style-name="P6">3.1. Соблюдать дисциплину, выполнять все указания руководителя и его заместителя, самовольно не изменять установленный маршрут движения и место расположения группы.</text:p>
      <text:p text:style-name="P6">3.2. Общая продолжительность прогулки составляет 1–4 часа, а туристического похода, экскурсии, экспедиции не должна превышать: для учащихся 1–2 классов – 1 день, 3–4 классов – 3 дней, 5–6 классов – 18 дней, 7–9 классов – 24 дней, 10–11 классов – 30 дней.</text:p>
      <text:p text:style-name="P6">3.3. Отправляясь на экскурсию, в поход надевайте одежду, соответствующую сезону и погоде, на ноги надевайте прочную обувь, носки, на голову – головной убор. Во время экскурсии не снимайте обувь и не ходите босиком.</text:p>
      <text:p text:style-name="P6"><text:soft-page-break/>3.4. Во время привалов во избежание ожогов и лесных пожаров не разводить костры.</text:p>
      <text:p text:style-name="P6">3.5. Не пробовать на вкус какие-либо растения, плоды и грибы.</text:p>
      <text:p text:style-name="P6">3.6. Не трогать руками ядовитых и опасных животных, пресмыкающихся, насекомых, растения, грибы, а также колючие растения и кустарники.</text:p>
      <text:p text:style-name="P6">3.7. Во избежании заражения желудочно-кишечными болезнями не пить воду из открытых водоемов, использовать для этого питьевую воду из фляжки, которую необходимо брать с собой или кипяченую воду.</text:p>
      <text:p text:style-name="P6">3.8. Соблюдать правила личной гигиены, своевременно информировать руководителя группы или его заместителя об ухудшении состояния здоровья или травмах.</text:p>
      <text:p text:style-name="P6">3.9. Уважать местные традиции и обычаи, бережно относиться к природе, памятникам истории и культуры, к личному и групповому имуществу.</text:p>
      <text:p text:style-name="P8">4. Требования безопасности в аварийных ситуациях</text:p>
      <text:p text:style-name="P6">4.1. При укусе ядовитыми животными, пресмыкающимися немедленно отправить пострадавшего в ближайшее лечебное учреждение и сообщить об этом администрации учреждения и родителям пострадавшего.</text:p>
      <text:p text:style-name="P6">4.2. При получении учащимся, воспитанником травмы оказать помощь пострадавшему, сообщить об этом администрации учреждениям и родителям пострадавшего, при необходимости отправить его в ближайшее лечебное учреждение.</text:p>
      <text:p text:style-name="P8">5. Требования безопасности по окончании прогулки, туристического похода, экскурсии, экспедиции</text:p>
      <text:p text:style-name="P6">5.1. Проверить по списку наличие всех учащихся, воспитанников в группе.</text:p>
      <text:list xml:id="list42236642" text:style-name="L1">
        <text:list-item>
          <text:list>
            <text:list-item>
              <text:p text:style-name="P7">Проверить наличие и сдать на хранение туристическое снаряжение.</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ИНСТРУКЦИЯ № 6.2</text:p>
      <text:p text:style-name="P2">по охране труда при проведении занятий в кабинетах начальных классов, математического и гуманитарного циклов</text:p>
      <text:p text:style-name="P6"> </text:p>
      <text:p text:style-name="P8">1. Общие требования безопасности</text:p>
      <text:p text:style-name="P6">1.1. К занятиям в кабинетах начальных классов, математического и гуманитарного циклов допускаются лица, прошедшие медицинский осмотр и инструктаж по охране труда. </text:p>
      <text:p text:style-name="P6">1.2. Опасные факторы:</text:p>
      <text:p text:style-name="P6">– нарушение осанки обучающихся, воспитанников, искривления позвоночника, развитие близорукости при неправильном подборе размеров ученической мебели;</text:p>
      <text:p text:style-name="P6">– нарушение остроты зрения при недостаточной освещенности в кабинете;</text:p>
      <text:p text:style-name="P6">– поражение электрическим током при неисправном электрооборудовании кабинета.</text:p>
      <text:p text:style-name="P6">1.3. При получении учащимся травмы оказать первую помощь пострадавшему, сообщить об этом администрации учреждения и родителям пострадавшего, при необходимости отправить его в ближайшее лечебное учреждение.</text:p>
      <text:p text:style-name="P6"> </text:p>
      <text:p text:style-name="P8">2. Требования безопасности перед началом занятий</text:p>
      <text:p text:style-name="P6">2.1. Включить полностью освещение в кабинете, убедиться в исправной работе светильников. Наименьшая освещенность в кабинете должна быть не менее 300 лк. (20 вт/кв.м.) при люминесцентных лампах и не менее 150 лк. (48 вт/кв.м.) при лампах накаливания.</text:p>
      <text:p text:style-name="P6">2.2. Убедиться в исправности электрооборудования кабинета: светильники должны быть надежно подвешены к потолку и иметь светорассеивающую арматуру: коммутационные коробки должны быть закрыты крышками: корпуса и крышки выключателей и розеток не должны иметь трещин и сколов, а также оголенных контактов.</text:p>
      <text:p text:style-name="P6">2.3. Убедиться в правильной расстановке мебели в кабинете: расстояние между наружной стеной кабинета и первым рядом столов должно быть не менее 0,6 м., расстояние между внутренней стеной кабинета и столами должно быть не менее 0,5 м, расстояние между задней стеной кабинета и столами должно быть 0,4-0,5 м., расстояние от классной доски до первых столов должно быть 2,4-2,7 м., расстояние от классной доски до последних столов должно быть не более 8 м., удаление мест занятий от окон не должно превышать 6 м.</text:p>
      <text:p text:style-name="P6">2.4. Проверить санитарное состояние кабинета и проветрить его, убедиться в целостности стекол в окнах.</text:p>
      <text:p text:style-name="P6">2.5. Убедиться в том, что температура воздуха в кабинете в пределах  20°С. </text:p>
      <text:p text:style-name="P6"> </text:p>
      <text:p text:style-name="P8">3. Требования безопасности во время занятий</text:p>
      <text:p text:style-name="P6">3.1. Посадку учащихся за рабочие столы производить в соответствии с их ростом: до 130 см – группа А (желтая маркировка), 130–145 см – группа Б (красная маркировка), 145–160 см – группа В (голубая маркировка), 160–175 см – группа Г (зеленая маркировка), свыше 175 см – группа Д (белая маркировка). </text:p>
      <text:p text:style-name="P6">3.2. Учащимся со значительным снижением слуха рабочие места отводятся за первыми и вторыми столами. Учащимся с пониженной остротой зрения места отводятся ближе к окну за первыми столами. Учащимся с ревматическими заболеваниями, склонными к частым ангинам и острым воспалениям верхних дыхательных путей, рабочие места отводятся <text:soft-page-break/>дальше от окон. Не менее двух раз в год учащихся, сидящих в крайних первом и третьем рядах, меняют местами с целью предупреждения нарушения осанки и искривления позвоночника</text:p>
      <text:p text:style-name="P6">3.3. С целью обеспечения надлежащей естественной освещенности в кабинете не расставлять на подоконниках цветы.</text:p>
      <text:p text:style-name="P6">3.4. Все используемые в кабинете демонстрационные электрические приборы должны быть исправны, и иметь заземление или зануление.</text:p>
      <text:p text:style-name="P6">3.5. Стекла окон очищать от пыли и грязи не реже 3–4 раз в год, очистку светильников производить не реже одного раза в 3 месяца. Привлекать учащихся к этим работам, а также к оклейке окон запрещается.</text:p>
      <text:p text:style-name="P6">3.6. При открывании окон рамы фиксировать в открытом положении крючками. При открывании фрамуг обязательно должны быть ограничители.</text:p>
      <text:p text:style-name="P6">3.7. Во избежание падения из окна, а также ранения стеклом, не вставать на подоконник. </text:p>
      <text:p text:style-name="P6"> </text:p>
      <text:p text:style-name="P8">4. Требования безопасности в аварийных ситуациях</text:p>
      <text:p text:style-name="P6">4.1. При плохом самочувствии сообщить об этом администрации учреждения.</text:p>
      <text:p text:style-name="P6">4.2. При прорыве системы отопления удалить учащихся из кабинета, сообщить администрации и вызвать слесаря-сантехника; </text:p>
      <text:p text:style-name="P6">4.3.При возникновении пожара немедленно эвакуировать обучающихся, воспитанников из здания, сообщить о пожаре в ближайшую пожарную часть и приступить к тушению очага возгорания с помощью первичных средств пожаротушения.</text:p>
      <text:p text:style-name="P6">4.4. При получении обучающимися, воспитанниками травмы, оказать первую помощь пострадавшему, сообщить об этом администрации учреждения и родителям пострадавшего, при необходимости отправить его в ближайшее лечебное учреждение.</text:p>
      <text:p text:style-name="P6"> </text:p>
      <text:p text:style-name="P8">5. Требования безопасности по окончании занятий</text:p>
      <text:p text:style-name="P6">5.1. Выключить демонстрационные электрические приборы. </text:p>
      <text:p text:style-name="P6">5.2. Проветрить и провести влажную уборку кабинета. </text:p>
      <text:p text:style-name="P6">5.3. Закрыть окна, фрамуги и выключить свет.</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text:soft-page-break/> </text:p>
      <text:p text:style-name="P6"/>
      <text:p text:style-name="P2">ИНСТРУКЦИЯ № 28.3</text:p>
      <text:p text:style-name="P2">по оказанию первой помощи пострадавшему</text:p>
      <text:p text:style-name="P6"> </text:p>
      <text:p text:style-name="P6">Первая помощь при различных травмах оказывается с использованием перевязочных материалов и лекарственных препаратов, которые находятся в аптечке первой помощи. Аптечки первой помощи находятся:</text:p>
      <text:p text:style-name="P6">– в кабинетах физики, химии, информатики, домоводства;</text:p>
      <text:p text:style-name="P6">– в слесарной и столярной мастерских;</text:p>
      <text:p text:style-name="P6">– в спортивном зале;</text:p>
      <text:p text:style-name="P6">– в учительской и приемной.</text:p>
      <text:p text:style-name="P8">1. В случае поражения электрическим током необходимо:</text:p>
      <text:p text:style-name="P6">Освободить пострадавшего от действия тока:</text:p>
      <text:p text:style-name="P6">– отключить цепь с помощью рубильника или другого выключателя;</text:p>
      <text:p text:style-name="P6">– перерубить или перерезать провода (каждый в отдельности) инструментом с сухой ручкой из изолирующего материала;</text:p>
      <text:p text:style-name="P6">– отбросить сухой палкой или доской оборвавшийся конец провода от пострадавшего;</text:p>
      <text:p text:style-name="P6">– при невозможности выполнить вышеперечисленные пункты необходимо оттянуть пострадавшего от токоведущей части, взявшись за его одежду, если она сухая и отстает от тела. При этом располагаться надо так, чтобы самому не оказаться под напряжением.     </text:p>
      <text:p text:style-name="P6">1.2. Вызвать скорую медицинскую помощь. </text:p>
      <text:p text:style-name="P6">1.3. Оказать первую медицинскую помощь:</text:p>
      <text:p text:style-name="P6">– уложить пострадавшего на подстилку;</text:p>
      <text:p text:style-name="P6">– распустить пояс, расстегнуть одежду, создать приток свежего воздуха;</text:p>
      <text:p text:style-name="P6">– дать нюхать нашатырный спирт;</text:p>
      <text:p text:style-name="P6">– обрызгать лицо и шею холодной водой;</text:p>
      <text:p text:style-name="P6">– растереть грудь и конечности спиртом;</text:p>
      <text:p text:style-name="P6">– при необходимости сделать искусственное дыхание и массаж сердца.</text:p>
      <text:p text:style-name="P8">2. При отравлении угарным газом необходимо:</text:p>
      <text:p text:style-name="P6">– вынести пострадавшего на свежий воздух;</text:p>
      <text:p text:style-name="P6">– поднести к носу ватку, смоченную нашатырным спиртом;</text:p>
      <text:p text:style-name="P6">– при необходимости применить искусственное дыхание;</text:p>
      <text:p text:style-name="P6">– после восстановления дыхания дать валериановых капель.</text:p>
      <text:p text:style-name="P8">3. При порезах необходимо:</text:p>
      <text:p text:style-name="P6">– при порезах стеклом тщательно осмотреть рану, очистить ее;</text:p>
      <text:p text:style-name="P6">– промыть рану дезинфицирующим раствором (например, фурацилином),</text:p>
      <text:p text:style-name="P6">– обработать рану йодом;</text:p>
      <text:p text:style-name="P6"><text:soft-page-break/>– наложить повязку;</text:p>
      <text:p text:style-name="P6">– при сильном кровотечении перевязать жгутом выше места пореза, на рану положить давящую повязку. </text:p>
      <text:p text:style-name="P8">4. При ушибах:</text:p>
      <text:p text:style-name="P6">– положить на место ушиба холодный компресс;</text:p>
      <text:p text:style-name="P6">– забинтовать ушибленное место.</text:p>
      <text:p text:style-name="P8">5. Ожог термический:</text:p>
      <text:p text:style-name="P6">– смочить обожженное место спиртом или раствором соды;</text:p>
      <text:p text:style-name="P6">– наложить марлю, смоченную в растворе марганцовокислого калия;</text:p>
      <text:p text:style-name="P6">– забинтовать.</text:p>
      <text:p text:style-name="P8">6. Ожог едкими щелочами:</text:p>
      <text:p text:style-name="P6">– обильно смочить обожженное место нейтрализующим раствором соляной или лимонной кислоты,</text:p>
      <text:p text:style-name="P6">– смазать борным вазелином; </text:p>
      <text:p text:style-name="P6">– наложить марлю или вату;</text:p>
      <text:p text:style-name="P6">– забинтовать. </text:p>
      <text:p text:style-name="P8">7. Ожог кислотами:</text:p>
      <text:p text:style-name="P6">– обильно смочить обожженное место раствором соды,</text:p>
      <text:p text:style-name="P6">– наложить повязку, смоченную известковой эмульсией;</text:p>
      <text:p text:style-name="P6">– покрыть ватой;</text:p>
      <text:p text:style-name="P6">– забинтовать.</text:p>
      <text:p text:style-name="P6"> </text:p>
      <text:p text:style-name="P8">Содержание аптечки и назначение лекарственных препаратов:</text:p>
      <text:p text:style-name="P6">В аптечке должно находиться:</text:p>
      <text:p text:style-name="P6">1. Перевязочные материалы:</text:p>
      <text:p text:style-name="P6">– бинты;</text:p>
      <text:p text:style-name="P6">– вата; </text:p>
      <text:p text:style-name="P6">– индивидуальные перевязочные пакеты;</text:p>
      <text:p text:style-name="P6">– лейкопластырь;</text:p>
      <text:p text:style-name="P6">– пакеты со стерильными медицинскими салфетками.</text:p>
      <text:p text:style-name="P6">2. Кровоостанавливающий жгут.</text:p>
      <text:p text:style-name="P6">3.Нашатырный спирт (в ампулах). /Применяется для возбуждения дыхания, обработки кожи при ожогах кислотами, при    укусах насекомых./</text:p>
      <text:p text:style-name="P6">4. Настойка валерианы.  /Успокаивающее средство./</text:p>
      <text:p text:style-name="P6">5. 5-ти % спиртовой раствор йода.  /Для обработки ран./</text:p>
      <text:p text:style-name="P6">6. Перманганат калия или марганцовка. /Для промывания желудка, обработки ран./</text:p>
      <text:p text:style-name="P6">7. Питьевая сода.  /Для промывания желудка, обработки кожи при ожогах/</text:p>
      <text:p text:style-name="P6">8. Борный вазелин. /Для смазывания медицинских салфеток при закрытии проникающих <text:soft-page-break/>ранений; для смазывания кожи./</text:p>
      <text:p text:style-name="P6">9. Активированный уголь.  /Для лечения различных острых отравлений./</text:p>
      <text:p text:style-name="P6">10. Борная кислота.  /Для промывания глаз, обработки кожи./</text:p>
      <text:p text:style-name="P6">11. Нитроглицерин или валидол.  /При болях в сердце./</text:p>
      <text:p text:style-name="P6">12. Анальгин, амидопирин.  /При различных болях, ранениях./</text:p>
      <text:p text:style-name="P6">13. Папаверин.  /При гипертоническом кризе, болях в сердце./</text:p>
      <text:p text:style-name="P6">Перевязочный материал и лекарственные препараты следует периодически заменять и пополнять. Их количество должно соответствовать числу работающих в данном подразделении.</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6">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6"> </text:p>
      <text:p text:style-name="P2">ИНСТРУКЦИЯ № 28.2</text:p>
      <text:p text:style-name="P2">О МЕРАХ ПОЖАРНОЙ БЕЗОПАСНОСТИ</text:p>
      <text:p text:style-name="P6"> </text:p>
      <text:p text:style-name="P2">I. ОБЩИЕ ТРЕБОВАНИЯ БЕЗОПАСНОСТИ</text:p>
      <text:p text:style-name="P6">1.1. Настоящая инструкция составлена в соответствии с требованиями правил пожарной безопасности в РФ ППБ-01-93 и является обязательной для исполнения всеми работниками образовательного учреждения.</text:p>
      <text:p text:style-name="P6"><text:soft-page-break/>1.2. Все работники школы допускаются к работе только после прохождения противопожарного инструктажа, а при изменении специфики работы должны проходить дополнительное обучение в соответствии с порядком, установленным руководителем.</text:p>
      <text:p text:style-name="P6">1.3. Противопожарный инструктаж проводится в сроки проведения инструктажа по технике безопасности с регистрацией в журнале инструктажей по охране труда.</text:p>
      <text:p text:style-name="P6">1.4. Лица, виновные в нарушении Инструкции о мерах пожарной безопасности, несут уголовную, административную, дисциплинарную или иную ответственность в соответствии с действующим законодательством.</text:p>
      <text:p text:style-name="P6"> </text:p>
      <text:p text:style-name="P2">II. ОРГАНИЗАЦИОННЫЕ МЕРОПРИЯТИЯ ПО ОБЕСПЕЧЕНИЮ<text:line-break/>ПОЖАРНОЙ БЕЗОПАСНОСТИ</text:p>
      <text:p text:style-name="P6">2.1. Ответственность за противопожарное состояние кабинетов возлагается на материально ответственных лиц кабинетов. Ответственность за противопожарное состояние коридоров, помещений и мест общего пользования возлагается на заместителя директора по хозяйственной части. Ответственность за противопожарную безопасность в нерабочее время возлагается на дежурного сторожа.</text:p>
      <text:p text:style-name="P6">2.2. Территория школы постоянно должна содержаться в чистоте. Отходы горючих материалов, опавшие листья и сухую траву следует регулярно убирать и вывозить с территории.</text:p>
      <text:p text:style-name="P6">2.3. Помещения здания должны содержаться в чистоте. Загромождение проходов, эвакуационных путей не допускается. Эвакуационные входы допускается запирать только изнутри на легко открывающиеся запоры, задвижки.</text:p>
      <text:p text:style-name="P6">2.4. Пожарные краны должны быть оборудованы рукавами и стволами, помещенными в шкафы, которые пломбируются.</text:p>
      <text:p text:style-name="P6">2.5. Внутренние пожарные краны ежегодно должны подвергаться техническому обслуживанию и проверяться на работоспособность путем пуска воды.</text:p>
      <text:p text:style-name="P6">2.6. Установки пожарной автоматики должны эксплуатироваться в автоматическом режиме и круглосуточно находиться в работоспособном состоянии.</text:p>
      <text:p text:style-name="P6">2.7. Огнетушители должны размещаться в легкодоступных местах, где исключено их повреждение, попадание на них прямых солнечных лучей, непосредственное воздействие отопительных и нагревательных приборов.</text:p>
      <text:p text:style-name="P6">2.8. По окончании занятий работники учреждения должны тщательно осмотреть свои, закрепленные за ними помещения, и закрыть их, обесточив сеть.</text:p>
      <text:p text:style-name="P6">2.9. Неисправные электросети и электрооборудование немедленно отключить до приведения их в пожаробезопасное состояние.</text:p>
      <text:p text:style-name="P6"> </text:p>
      <text:p text:style-name="P2">III. ЗАПРЕЩАЕТСЯ</text:p>
      <text:p text:style-name="P6">3.1. Разводить костры, сжигать мусор на территории школы.</text:p>
      <text:p text:style-name="P6">3.2. Курить в помещениях учреждения.</text:p>
      <text:p text:style-name="P6">3.3. Производить сушку белья, устраивать склады, архивы и <text:line-break/>т. д. в чердачных помещениях.</text:p>
      <text:p text:style-name="P6">3.4. Проживать в здании учреждения обслуживающему персоналу и другим лицам.</text:p>
      <text:p text:style-name="P6">3.5. Хранить в здании учреждения легковоспламеняющиеся, горючие жидкости и другие материалы.</text:p>
      <text:p text:style-name="P6"><text:soft-page-break/>3.6. Использовать для отделки стен и потолков горючие материалы.</text:p>
      <text:p text:style-name="P6">3.7. Забивать гвоздями двери эвакуационных выходов.</text:p>
      <text:p text:style-name="P6">3.8. Оставлять без присмотра включенные в сеть электроприборы.</text:p>
      <text:p text:style-name="P6">3.9. Применять в качестве электрической защиты самодельные и некалиброванные предохранители.</text:p>
      <text:p text:style-name="P6">3.10. Проводить огневые, электросварочные и другие виды пожароопасных работ в здании школы при наличии в помещениях людей.</text:p>
      <text:p text:style-name="P6"> </text:p>
      <text:p text:style-name="P2">IV. ДЕЙСТВИЯ ПРИ ВОЗНИКНОВЕНИИ ПОЖАРА</text:p>
      <text:p text:style-name="P6">4.1. Сообщить о пожаре по телефону 38-85-04 в ближайшую пожарную часть или по телефону 01.</text:p>
      <text:p text:style-name="P6">4.2. Немедленно оповестить людей о пожаре.</text:p>
      <text:p text:style-name="P6">4.3. Открыть все эвакуационные выходы и эвакуировать людей из здания.</text:p>
      <text:p text:style-name="P6">4.4. В момент эвакуации и тушения пожара необходимо воздерживаться от открытия окон и дверей без необходимости, а так же от разбития окон во избежании распространения огня и дыма в смежных помещениях. Покидая помещения или здание, следует закрыть за собой все двери и окна.</text:p>
      <text:p text:style-name="P6">4.5. Вынести из здания наиболее ценное имущество и документы.</text:p>
      <text:p text:style-name="P6">4.6. Силами добровольной пожарной дружины приступить к тушению пожара и его локализации с помощью первичных средств пожаротушения.</text:p>
      <text:p text:style-name="P6">4.7. Руководитель образовательного учреждения /лицо его заменяющее/ обязан:</text:p>
      <text:p text:style-name="P6">– продублировать сообщение о возникновении пожара в пожарную охрану и поставить в известность вышестоящее руководство;</text:p>
      <text:p text:style-name="P6">– в случае угрозы жизни людей немедленно организовать их спасение;</text:p>
      <text:p text:style-name="P6">– при необходимости отключить энергоснабжение здания;</text:p>
      <text:p text:style-name="P6">– прекратить все работы в здании школы за исключением работ, связанных с мероприятиями по ликвидации пожара;</text:p>
      <text:p text:style-name="P6">– удалить за пределы опасной зоны всех работников, не участвующих в тушении пожара;</text:p>
      <text:p text:style-name="P6">– осуществлять общее руководство по тушению пожара до прибытия пожарной охраны;</text:p>
      <text:p text:style-name="P6">– обеспечить соблюдение требований безопасности работникам, принимающим участие в тушении пожара;</text:p>
      <text:p text:style-name="P6">– организовать эвакуацию и защиту материальных ценностей;</text:p>
      <text:p text:style-name="P6">– организовать встречу подразделений пожарной охраны.</text:p>
      <text:p text:style-name="P6"> </text:p>
      <text:p text:style-name="P6"> </text:p>
      <text:p text:style-name="P6"> </text:p>
      <text:p text:style-name="P6"> </text:p>
      <text:p text:style-name="P6"> </text:p>
      <text:p text:style-name="P6"> </text:p>
      <text:p text:style-name="P6"> </text:p>
      <text:p text:style-name="P6"><text:soft-page-break/> </text:p>
      <text:p text:style-name="P2">ИНСТРУКЦИЯ № 30.36</text:p>
      <text:p text:style-name="P2">по безопасному поведению детей на объектах <text:line-break/>железнодорожного транспорта</text:p>
      <text:p text:style-name="P1"> </text:p>
      <text:p text:style-name="P6">Чтобы уменьшить риск стать жертвой железнодорожного транспорта необходимо соблюдать следующие правила:</text:p>
      <text:p text:style-name="P6">– При движении вдоль железнодорожного пути не подходите ближе 5 м к крайнему рельсу;</text:p>
      <text:p text:style-name="P6">– На электрифицированных участках не поднимайтесь на опоры, а также не прикасайтесь к спускам, идущим от опоры к рельсам, и лежащим на земле элекропроводам;</text:p>
      <text:p text:style-name="P6">– Переходите железнодорожные пути только у установленных местах, пользуйтесь при этом пешеходными мостами, тоннелями, переходами, а там, где их нет – по настилам и в местах, где установлены указатели «Переход через пути»;</text:p>
      <text:p text:style-name="P6">– Перед переходом путей по пешеходному настилу необходимо убедиться в отсутствии движущего подвижного состава. При приближении поезда, локомотива или вагонов остановитесь, пропустите их и, убедившись в отсутствии движущегося подвижного состава по соседним путям, продолжайте переход;</text:p>
      <text:p text:style-name="P6">– При переходе через пути не подлезайте под вагоны и не перелезайте через автосцепки;</text:p>
      <text:p text:style-name="P6">– Подходя к железнодорожному переезду, внимательно следите за световой и звуковой сигнализацией, а также положение шлагбаума. Переходите через пути при открытом шлагбауме, а при его отсутствии, когда нет близко идущего подвижного состава;</text:p>
      <text:p text:style-name="P6">– При ожидании поезда не устраивайте на платформе подвижные игры. Не бегите по платформе рядом с вагоном прибывающего (уходящего) поезда и не стойте ближе двух метров от края платформы во время прохождения поезда без остановки;</text:p>
      <text:p text:style-name="P6">– Подходите непосредственно к вагону после полной остановки поезда. Посадку в вагон и выход из него производите только со стороны перрона или посадочной платформы, будьте внимательны – не оступитесь и не попадите в зазор между посадочной площадкой вагона и платформой;</text:p>
      <text:p text:style-name="P6">– На ходу поезда не открывайте наружные двери тамбуров, не стойте на подножках и переходных площадках, а также не высовывайтесь из окон вагонов. При остановке поезда на перегоне не выходите из вагона;</text:p>
      <text:p text:style-name="P6">– В случае экстренной эвакуации из вагона старайтесь сохранять спокойствие, берите с собой только самое необходимое. Окажите помощь при эвакуации пассажирам с детьми, престарелым и инвалидам. При выходе через боковые двери и аварийные выходы будьте внимательны, чтобы не попасть под встречный поезд.</text:p>
      <text:p text:style-name="P4"> </text:p>
      <text:p text:style-name="P4"> </text:p>
      <text:p text:style-name="P4"> </text:p>
      <text:p text:style-name="P4"> </text:p>
      <text:p text:style-name="P4"> </text:p>
      <text:p text:style-name="P4"> </text:p>
      <text:p text:style-name="P4"> </text:p>
      <text:p text:style-name="P4"><text:soft-page-break/> </text:p>
      <text:p text:style-name="P2">ИНСТРУКЦИЯ № 30.37</text:p>
      <text:p text:style-name="P2">по правилам безопасного поведения на дорогах и на транспорте</text:p>
      <text:p text:style-name="P6"> </text:p>
      <text:p text:style-name="P6">1. При выходе на улицу посмотри сначала налево, потом направо, чтобы не помешать прохожим.</text:p>
      <text:p text:style-name="P6">2. Маршрут в школу выбирай самый безопасный, тот, где надо реже переходить улицу или дорогу.</text:p>
      <text:p text:style-name="P6">3. Когда идешь по улицам города, будь осторожен. Не торопись. Иди только по тротуару или   обочине.</text:p>
      <text:p text:style-name="P6">4. Меньше переходов – меньше опасностей.</text:p>
      <text:p text:style-name="P6">5. Иди шагом по правой стороне тротуара.</text:p>
      <text:p text:style-name="P6">6. По обочине иди шагом подальше от края дороги.</text:p>
      <text:p text:style-name="P6">7. Не выходи на проезжую часть улицы или дороги.</text:p>
      <text:p text:style-name="P6">8. Проходя мимо ворот, будь особенно осторожен. Из ворот может выехать автомобиль.</text:p>
      <text:p text:style-name="P6">9. Осторожно проходи мимо стоящего автомобиля. Пассажиры могут резко открыть дверь и ударить тебя.</text:p>
      <text:p text:style-name="P6">10. Переходи улицу только по пешеходным переходам.</text:p>
      <text:p text:style-name="P6">11. Прежде чем переходить улицу, посмотри налево. Если проезжая часть свободна, иди. Дойдя до середины улицы, остановись. Если движение транспорта началось, подождите на «остановке безопасности». Теперь посмотри направо. Если проезжая часть свободна, закончи переход.</text:p>
      <text:p text:style-name="P6">12. Улицу, где нет пешеходного перехода, надо переходить от одного угла тротуара к другому. Так безопасней.</text:p>
      <text:p text:style-name="P6">13. Если на улице большое движение, попроси взрослого или сотрудника милиции помочь ее перейти.</text:p>
      <text:p text:style-name="P6">14. Жди транспорт на посадочной площадке или тротуаре у указателя остановки.</text:p>
      <text:p text:style-name="P6">15. При посадке в автобус, троллейбус, трамвай соблюдай порядок. Не мешай другим пассажирам.</text:p>
      <text:p text:style-name="P6">16. В автобус, троллейбус, трамвай входи через задние двери.</text:p>
      <text:p text:style-name="P6">17. Выходи только через передние двери. Заранее готовься к выходу, пройдя вперед.</text:p>
      <text:p text:style-name="P6">18. Входя и выходя из транспорта, не спеши и не толкайся.</text:p>
      <text:p text:style-name="P6">19. Трамвай обходи спереди. Автобус и троллейбус – сзади. Выходя из автобуса, трамвая нужно по тротуару дойти до пешеходного перехода и только по нему переходить на другую сторону.</text:p>
      <text:p text:style-name="P6">20. Когда переходишь улицу, следи за сигналом светофора: красный – СТОП – все должны остановиться; желтый – ВНИМАНИЕ – жди следующего сигнала; зеленый – ИДИТЕ – можно переходить  улицу.</text:p>
      <text:p text:style-name="P6">21. Находясь в транспорте не ходи по салону, держись за поручень, не выглядывай из окон, не высовывай руки, не нажимай без надобности на аварийные кнопки.</text:p>
      <text:p text:style-name="P6">22. Не устраивай игр на проезжей части или вблизи дороги. Не катайся на велосипедах, <text:soft-page-break/>роликовых коньках и т.п. на проезжей части дороги.</text:p>
      <text:p text:style-name="P6">23. Не перебегай улицу или дорогу перед близко идущим транспортом.</text:p>
      <text:p text:style-name="P6">24. Не цепляйся за проходящий мимо транспорт.</text:p>
      <text:p text:style-name="P6"> </text:p>
      <text:p text:style-name="P6"> </text:p>
      <text:p text:style-name="P6"> </text:p>
      <text:p text:style-name="P6"> </text:p>
      <text:p text:style-name="P6">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text:soft-page-break/> </text:p>
      <text:p text:style-name="P2">ИНСТРУКЦИЯ № 30.4</text:p>
      <text:p text:style-name="P2">по профилактике негативных ситуаций во дворе, на улицах,<text:line-break/>дома и  в общественных местах</text:p>
      <text:p text:style-name="P6"> </text:p>
      <text:p text:style-name="P6">1. Прежде чем выйти из квартиры (дома) посмотрите в глазок и убедитесь, что на площадке (около двери) нет посторонних, в противном случае переждите.</text:p>
      <text:p text:style-name="P6">2. Никогда не заходите в лифт с посторонними (незнакомыми), а также в подъезд или на лестничную площадку, если там стоят подозрительные люди, особенно группа людей.</text:p>
      <text:p text:style-name="P6">3. Если на вас все же напали в лифте, постарайтесь нажать кнопку «Вызов диспетчера», но не кричите, особенно в тех случаях, когда не уверены, что поблизости есть люди, способные помочь.</text:p>
      <text:p text:style-name="P6">4. Проводя время во дворе, держитесь подальше от компаний подростков, которые старше вас, находятся в состоянии алкогольного или наркотического опьянения, играют в азартные игры и т.п.</text:p>
      <text:p text:style-name="P6">5. Никогда не садитесь в транспорт (машину, мотоцикл и т.п.) с незнакомыми людьми.</text:p>
      <text:p text:style-name="P6">6. Не выносите на улицу дорогие вещи (магнитофон и т.п.), если около дома нет старших.</text:p>
      <text:p text:style-name="P6">7. Не носите с собой ценности, деньги (без особой на то необходимости).</text:p>
      <text:p text:style-name="P6">8. Не лазайте по подвалам, чердаками, крышам.</text:p>
      <text:p text:style-name="P6">9. Гуляя на улице старайтесь держать поближе к своему дому, находиться в знакомой компании. Последнее условие обязательно, если вы уходите далеко от дома, особенно в чужой район, на танцы (дискотеку), базар, в магазин, на концерт и т.п. При этом желательно, чтобы взрослые знали, где вы находитесь.</text:p>
      <text:p text:style-name="P6">10. Призыв о помощи – это не свидетельство трусости, а необходимое средство самозащиты, иногда – спасение.</text:p>
      <text:p text:style-name="P6">11. Если вы попали в западню – нападающих больше, они явно сильнее, поблизости нет никого, кто мог бы придти на помощь, то лучше отдайте деньги или вещь, которую они требуют. Помните, что ваша жизнь и здоровье дороже всего.</text:p>
      <text:p text:style-name="P6">12. Если вас начинают преследовать, идите (бегите) туда, где много людей, больше света (ночью) и т.д.</text:p>
      <text:p text:style-name="P6">13. Никогда не играйте в азартные игры, особенно на деньги со старшими ребятами или взрослыми, вообще с незнакомыми людьми.</text:p>
      <text:p text:style-name="P6">14. В целях личной безопасности (профилактики похищений) необходимо:</text:p>
      <text:p text:style-name="P6">– стараться не оставаться в одиночестве, особенно на улице, по пути в школу  и обратно, с места досуга;</text:p>
      <text:p text:style-name="P6">– чаще менять маршруты своего движения в школу, магазин, к друзьям и т. д.</text:p>
      <text:p text:style-name="P6">– никогда не заговаривать с незнакомыми, а тем более в чем-то подозрительными людьми;</text:p>
      <text:p text:style-name="P6">– не садиться в чужие машины, не ездить с незнакомыми людьми;</text:p>
      <text:p text:style-name="P6">– всегда ставить в известность родственников о том, куда и когда вы направляетесь, у кого, сколько и где собираетесь быть, когда и каким путем собираетесь возвращаться (если есть возможность сообщите номер телефона, иные координаты по которым вас можно найти).</text:p>
      <text:p text:style-name="Text_20_body"><text:soft-page-break/> </text:p>
      <text:p text:style-name="P2">ИНСТРУКЦИЯ № 30.5</text:p>
      <text:p text:style-name="P2">по правилам безопасности при обнаружении неразорвавшихся<text:line-break/>снарядов, мин, гранат и неизвестных пакетов</text:p>
      <text:p text:style-name="P6"> </text:p>
      <text:p text:style-name="P6">1. Заметив оставленный в транспорте, подъезде дома и т. п. пакет (сумку, коробку и т. п.), ни в коем  случае не трогайте его: возможно, в нем находится взрывное устройство.</text:p>
      <text:p text:style-name="P6">2. Сообщите о своей находке дежурному сотруднику милиции.</text:p>
      <text:p text:style-name="P6">3. Если вы заметили пакет, сумку, коробку в городском транспорте, сообщите об этом водителю.</text:p>
      <text:p text:style-name="P6">4. Если вы все-таки оказались невольным свидетелем террористического акта, не теряйте самообладания. Постарайтесь запомнить людей, убегавших с места события, возможно, это и есть преступники.</text:p>
      <text:p text:style-name="P6">5. Постарайтесь оказать посильную помощь пострадавшим от взрыва или от выстрелов до прибытия машин скорой помощи. Передайте свои сведения сотрудникам спецслужб, прибывшим на место происшествия.</text:p>
      <text:p text:style-name="P6">6. Не играйте со взрывпакетом, если каким-то образом он оказался у вас. Можно получить тяжелые ожоги.</text:p>
      <text:p text:style-name="P6">7. Не бросайте в костер патроны. Они могут выстрелить и ранить вас.</text:p>
      <text:p text:style-name="P6">8. Опасайтесь взрыва: кислородных баллонов, сосудов под давлением, пустых бочек из-под бензина и растворителей, газо-воздушных смесей.</text:p>
      <text:p text:style-name="P6">9. Обнаружив подозрительный предмет, похожий на снаряд, мину, гранату не приближайтесь к нему и не бросайте камни. Снаряд может взорваться. Место расположения подозрительного предмета оградите и сообщите о находке в милицию по телефону 02. Сообщите о находке ближайшим людям и дождитесь прибытия милиции.</text:p>
      <text:p text:style-name="P6"> </text:p>
      <text:p text:style-name="P2">ЗАПРЕЩАЕТСЯ</text:p>
      <text:p text:style-name="P6">1. Сдвигать с места, бросать, поднимать взрывоопасные предметы;</text:p>
      <text:p text:style-name="P6">2. Собирать и хранить боеприпасы. Пытаться их разбирать, нагревать и ударять;</text:p>
      <text:p text:style-name="P6">3. Изготовлять из снарядов предметы быта;</text:p>
      <text:p text:style-name="P6">4. Использовать снаряды для разведения костров, приносить их в помещение;</text:p>
      <text:p text:style-name="P6">5. Собирать и сдавать в металлолом боеприпасы.</text:p>
      <text:p text:style-name="P6"> </text:p>
      <text:p text:style-name="P6">Инструкция составлена заместителем директора</text:p>
      <text:p text:style-name="P6">по воспитательной работе</text:p>
      <text:p text:style-name="P6"> </text:p>
      <text:p text:style-name="P6"> </text:p>
      <text:p text:style-name="P6"> </text:p>
      <text:p text:style-name="P6"> </text:p>
      <text:p text:style-name="P6"> </text:p>
      <text:p text:style-name="P1"><text:soft-page-break/> </text:p>
      <text:p text:style-name="P2">ИНСТРУКЦИЯ № 30.8</text:p>
      <text:p text:style-name="P2">по безопасному поведению в общественном транспорте</text:p>
      <text:p text:style-name="P6"> </text:p>
      <text:p text:style-name="P6">Необходимо помнить, что общественный транспорт средство передвижения повышенного риска, поэтому:</text:p>
      <text:p text:style-name="P6">1. Избегайте в темное время суток пустынных остановок, а ожидая автобус, трамвай или троллейбус, стойте на хорошо освещенном месте рядом другими людьми;</text:p>
      <text:p text:style-name="P6">2. Когда подходит автобус, не старайтесь стоять в первом ряду - могут вытолкнуть под колеса;</text:p>
      <text:p text:style-name="P6">3. Нельзя спать во время движения, т.к. при резком торможении можно получить травму;</text:p>
      <text:p text:style-name="P6">4. Не прислоняйтесь к дверям, по возможности избегайте езды на ступенях и в переходе;</text:p>
      <text:p text:style-name="P6">5. Избегайте пустых автобусов, троллейбусов и трамваев, а также вагонов электропоездов;</text:p>
      <text:p text:style-name="P6">6. Если вам приходиться ехать поздно, то садитесь около водителя и ближе к проходу;</text:p>
      <text:p text:style-name="P6">7. Девушкам рекомендуется садиться рядом с женщинами;</text:p>
      <text:p text:style-name="P6">8. Если в салон вошел развязный пассажир, отвернитесь от него, не встречайтесь с ним глазами;</text:p>
      <text:p text:style-name="P6">9. Держите на виду свои вещи;</text:p>
      <text:p text:style-name="P6">10. При поездке в электричке в вечернее и ночное время садитесь в первый вагон и вагон где есть пассажиры.</text:p>
      <text:p text:style-name="P6">11. Нельзя стоять в тамбуре и проходе вагона электропоезда; выходя из транспорта, будьте внимательны т.к. можно попасть под колеса проезжающего мимо транспорта;</text:p>
      <text:p text:style-name="P6">12. При выходе из вагона держитесь за поручни. </text:p>
      <text:p text:style-name="P8">В общественном  транспорте запрещается:</text:p>
      <text:p text:style-name="P6">– ходить без необходимости в автобусах, троллейбусах и т. д.</text:p>
      <text:p text:style-name="P6">– открывать двери с обеих сторон (допускается только справа по движению);</text:p>
      <text:p text:style-name="P6">– выглядывать из окон и высовывать руки;</text:p>
      <text:p text:style-name="P6">– отвлекать водителя;</text:p>
      <text:p text:style-name="P6">– включать или выключать какие-либо приборы (дергать стоп-кран);</text:p>
      <text:p text:style-name="P6">– нажимать без надобности на аварийную кнопку.</text:p>
      <text:p text:style-name="P6"> </text:p>
      <text:p text:style-name="P6">Инструкцию составил : зам. директора по УВР</text:p>
      <text:p text:style-name="P6"> </text:p>
      <text:p text:style-name="P6"> </text:p>
      <text:p text:style-name="P6"> </text:p>
      <text:p text:style-name="P6"> </text:p>
      <text:p text:style-name="P6"> </text:p>
      <text:p text:style-name="P6"> </text:p>
      <text:p text:style-name="P6"><text:soft-page-break/> </text:p>
      <text:p text:style-name="P2">ДОЛЖНОСТНЫЕ ОБЯЗАННОСТИ</text:p>
      <text:p text:style-name="P2">по охране труда председателя профкома <text:line-break/>образовательного учреждения</text:p>
      <text:p text:style-name="P6"> </text:p>
      <text:p text:style-name="P6">Председатель профкома образовательного учреждения:</text:p>
      <text:p text:style-name="P6">– организует общественный контроль за состоянием безопасности жизнедеятельности, деятельности администрации по созданию и обеспечению здоровых условий труда, быта и отдыха работающих, обучающихся и воспитанников;</text:p>
      <text:p text:style-name="P6">– принимает участие в разработке перспективных и текущих планов работы, инструкций по обеспечению безопасности жизнедеятельности, подписывает их и способствует претворению в жизнь;</text:p>
      <text:p text:style-name="P6">– контролирует выполнение коллективных договоров, соглашений по улучшению условий и охраны труда;</text:p>
      <text:p text:style-name="P6">– осуществляет защиту социальных прав работающих, обучающихся и воспитанников образовательного учреждения;</text:p>
      <text:p text:style-name="P6">– проводит анализ травматизма и заболеваемости, участвует в разработке и реализации мероприятий по их предупреждению и снижению;</text:p>
      <text:p text:style-name="P6">– представляет совместно с членами органов, уполномоченных обучающимися, воспитанниками и их родителями, интересы членов профсоюза и совместно с администрацией и комиссией по охране труда, принимает участие в расследовании несчастных случаев.</text:p>
      <text:p text:style-name="P6">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text:soft-page-break/> </text:p>
      <text:p text:style-name="P2">ДОЛЖНОСТНЫЕ ОБЯЗАННОСТИ</text:p>
      <text:p text:style-name="P2">по охране труда заведующего учебным кабинетом</text:p>
      <text:p text:style-name="P6"> </text:p>
      <text:p text:style-name="P6">1. Заведующий учебным кабинетом:</text:p>
      <text:p text:style-name="P6">1.1. Обеспечивает безопасное состояние рабочих мест, оборудования, приборов, инструментов и т. д.</text:p>
      <text:p text:style-name="P6">1.2. Принимает необходимые меры по выполнению действующих правил и инструкций по безопасности труда, производственной санитарии, правил пожарной безопасности, по созданию здоровых и безопасных условий проведения занятий.</text:p>
      <text:p text:style-name="P6">1.3. Проводит инструктаж с обучающимися (воспитанниками) по безопасности труда.</text:p>
      <text:p text:style-name="P6">1.4. Приостанавливает проведение работ или занятий, сопряженных с опасностью для жизни или здоровья, и докладывает об этом руководителю учреждения.</text:p>
      <text:p text:style-name="P6">1.5. Несет личную ответственность в соответствии с действующим законодательством за несчастные случаи, происшедшее с обучающимися (воспитанниками) и детьми во время учебно-воспитательного процесса в результате нарушения правил и норм охраны труда.</text:p>
      <text:p text:style-name="P6">1.6. Немедленно извещает руководителя учреждения о каждом несчастном случае.</text:p>
      <text:p text:style-name="P6">1.7. Вносит предложения по улучшению условий труда и учебы для включения их в соглашение по охране труда.</text:p>
      <text:p text:style-name="P6">1.8. Разрабатывает и периодически пересматривает (не реже 1 раза в 5 лет) инструкции по охране труда, представляет их на утверждения руководителю образовательного учреждения.</text:p>
      <text:p text:style-name="P6">1.9. Контролирует оснащение учебного помещения противопожарном имуществом, медицинским и индивидуальными средствами защиты, а каждого рабочего места – инструкцией, наглядной агитацией по вопросам обеспечения безопасности жизнедеятельности.</text:p>
      <text:p text:style-name="P6">1.10. Обязан уметь оказывать первую медицинскую помощь пострадавшему.</text:p>
      <text:p text:style-name="P6">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text:soft-page-break/>  </text:p>
      <text:p text:style-name="P5">правила пожарной безопасности </text:p>
      <text:p text:style-name="P5">в Российской федерации</text:p>
      <text:p text:style-name="P2">(ППБ 01–03)</text:p>
      <text:p text:style-name="P1"> </text:p>
      <text:p text:style-name="P12"><text:span text:style-name="T1">Приказ № 313 от 18 июня 2003 года</text:span> Министерства РФ по делам Гражданской обороны, чрезвычайных ситуаций и ликвидации последствий стихийных бедствий.</text:p>
      <text:p text:style-name="P12">Зарегистрирован в Минюсте РФ 27 июня 2003 года.</text:p>
      <text:p text:style-name="P12">Регистрационный номер № 4838</text:p>
      <text:p text:style-name="P12">Министр С. Шойгу</text:p>
      <text:p text:style-name="P16">I. Общие требования.</text:p>
      <text:p text:style-name="P17">1. Настоящие Правила пожарной безопасности в Российской Федерации (далее – Правила) устанавливают требования пожарной безопасности, обязательные для применения и исполнения органами государственной власти, органами местного самоуправления, организациями независимо от их организационно-правовых форм и форм собственности (далее – организации), их должностными лицами, предпринимателями без образования юридического лица, гражданами Российской Федерации, иностранными гражданами, лицами без гражданства (далее – граждане) в целях защиты жизни или здоровья граждан, имущества физических или юридических лиц, государственного или муниципального имущества, охраны окружающей среды.</text:p>
      <text:p text:style-name="P17">2. Организации, их должностные лица и граждане, нарушившие требования пожарной безопасности, несут ответственность в соответствии с законодательством Российской Федерации.</text:p>
      <text:p text:style-name="P17">3. Наряду с настоящими Правилами, следует также руководствоваться иными нормативными документами по пожарной безопасности и нормативными документами, содержащими требования пожарной безопасности, утвержденными в установленном порядке.</text:p>
      <text:p text:style-name="P17">4. Руководители организации и индивидуальные предприниматели на своих объектах должны иметь систему пожарной безопасности, направленную на предотвращение воздействия на людей опасных факторов пожара, в том числе их вторичных проявлений.</text:p>
      <text:p text:style-name="P17">Требуемый уровень обеспечения пожарной безопасности людей с помощью указанной системы должен быть обеспечен выполнением требований нормативных документов по пожарной безопасности или обоснован и составлять не менее 0,999999 предотвращения воздействия опасных факторов в год в расчете на каждого человека, а допустимый уровень пожарной опасности для людей быть не более 10<text:span text:style-name="T2">–6</text:span> воздействия опасных факторов пожара, превышающих предельно допустимые значения, в год в расчете на одного человека. Обоснования выполняются по утвержденным в установленном порядке методикам.</text:p>
      <text:p text:style-name="P17">5. Для особо сложных и уникальных зданий, кроме соблюдения требований настоящих Правил, должны быть разработаны специальные правила пожарной безопасности, отражающие специфику их эксплуатации и учитывающие пожарную опасность. Указанные специальные правила пожарной безопасности должны быть согласованы с органами государственного пожарного надзора в установленном порядке.</text:p>
      <text:p text:style-name="P17">6. На каждом объекте должны быть разработаны инструкции о мерах пожарной безопасности для каждого взрывопожароопасного и пожароопасного   участка  (мастерской, <text:soft-page-break/>цеха и т. п.)  в  соответствии  с   приложением 1.</text:p>
      <text:p text:style-name="P17">7. Все работники организаций должны, допускаться к работе только после прохождения противопожарного инструктажа, а при изменении специфики работы проходить дополнительное обучение по предупреждению и тушению возможных пожаров в порядке, установленном руководителем.</text:p>
      <text:p text:style-name="P17">8. Руководители организаций или индивидуальные предприниматели имеют право назначать лиц, которые по занимаемой должности или по характеру выполняемых работ в силу действующих нормативных правовых актов и иных актов должны выполнять соответствующие правила пожарной безопасности, либо обеспечивать их соблюдение на определенных участках работ.</text:p>
      <text:p text:style-name="P17">9. Для привлечения работников предприятий к работе по предупреждению и борьбе с пожарами на объектах могут создаваться пожарно-технические комиссии и добровольные пожарные формирования.</text:p>
      <text:p text:style-name="P17">10. Собственники имущества, лица, уполномоченные владеть, пользоваться или распоряжаться имуществом, в том числе руководители и должностные лица организаций, лица, в установленном порядке назначенные ответственными за обеспечение пожарной безопасности, должны обеспечивать своевременное выполнение требований пожарной безопасности, предписаний, постановлений и иных законных требований государственных инспекторов по пожарному надзору;</text:p>
      <text:p text:style-name="P17">– создавать и содержать на основании утвержденных в установленном порядке норм, перечней особо важных и режимных объектов и предприятий, на которых создается пожарная охрана, органы управления и подразделения пожарной охраны, а также обеспечивать в них непрерывное несение службы и использование личного состава и пожарной техники строго по назначению.</text:p>
      <text:p text:style-name="P17">11. В соответствии с Федеральным законом «О пожарной безопасности» федеральные органы исполнительной власти, органы исполнительной власти субъектов Российской Федерации и органы местного самоуправления в пределах своей компетенции:</text:p>
      <text:p text:style-name="P17">– реализуют меры пожарной безопасности в подведомственных организациях и на соответствующих территориях;</text:p>
      <text:p text:style-name="P17">– создают и содержат в соответствии с установленными нормами органов управления и подразделений пожарной охраны, финансируемых за счет средств соответствующих бюджетов;</text:p>
      <text:p text:style-name="P17">– оказывают необходимую помощь пожарной охране при выполнении возложенных на нее задач;</text:p>
      <text:p text:style-name="P17">– создают условия для привлечения населения к работам по предупреждению и тушению пожаров;</text:p>
      <text:p text:style-name="P17">– организуют проведение противопожарной пропаганды и обучение населения мерам пожарной безопасности;</text:p>
      <text:p text:style-name="P17">– принимают в муниципальную собственность имущество пожарной охраны при отказе собственника указанного имущества от его содержания и используют указанное имущество по его прямому назначению;</text:p>
      <text:p text:style-name="P17">– обеспечивают необходимые условия для успешной деятельности добровольных пожарных и объединений пожарной охраны,</text:p>
      <text:p text:style-name="P17">12. Изготовители (поставщики) веществ, материалов, изделий и оборудования указывают в соответствующей технической документации показатели пожарной безопасности этих веществ, материалов, изделий и оборудования, а также меры пожарной <text:soft-page-break/>безопасности при обращении с ними.</text:p>
      <text:p text:style-name="P17">13. Во всех производственных, административных, складских и вспомогательных помещениях на видных местах должны быть вывешены таблички с указанием номера телефона вызова пожарной охраны. </text:p>
      <text:p text:style-name="P17">14. Правила применения на территории организаций открытого огня, проезда транспорта, допустимость курения и проведения временных пожароопасных работ устанавливаются общеобъектовыми инструкциями о мерах пожарной безопасности. </text:p>
      <text:p text:style-name="P17">15. В каждой организации распорядительным документом должен быть установлен соответствующий их пожарной опасности противопожарный режим, в том числе:</text:p>
      <text:p text:style-name="P17">– определены и оборудованы места для курения;</text:p>
      <text:p text:style-name="P17">– определены места и допустимое количество единовременно находящихся в помещениях сырья, полуфабрикатов и готовой продукции;</text:p>
      <text:p text:style-name="P17">– установлен порядок уборки горючих отходов и пыли, хранения промасленной спецодежды;</text:p>
      <text:p text:style-name="P17">– определен порядок обесточивания электрооборудования в случае пожара и по окончании рабочего дня;</text:p>
      <text:p text:style-name="P17">– регламентированы:</text:p>
      <text:p text:style-name="P17">порядок проведения временных огневых и других пожароопасных работ;</text:p>
      <text:p text:style-name="P17">порядок осмотра и закрытия помещений после окончания работы;</text:p>
      <text:p text:style-name="P17">действия работников при обнаружении пожара;</text:p>
      <text:p text:style-name="P17">определен порядок и сроки прохождения противопожарного инструктажа и занятий по пожарно-техническому минимуму, а также назначены ответственные за их проведение.</text:p>
      <text:p text:style-name="P18">16. В зданиях и сооружениях (кроме жилых домов) при единовременном нахождении на этаже более 10 человек должны быть разработаны и на видных местах вывешены планы (схемы) эвакуации людей в случае пожара, а также предусмотрена система (установка) оповещения людей о пожаре.</text:p>
      <text:p text:style-name="P17">На объектах с массовым пребыванием людей (50 и более человек) в дополнение к схематическому плану эвакуации людей при пожаре должна быть разработана инструкция, определяющая действия персонала по обеспечению безопасной и быстрой эвакуации людей, по которой не реже одного раза в полугодие должны проводиться практические тренировки всех задействованных для эвакуации работников.</text:p>
      <text:p text:style-name="P17">Для объектов с ночным пребыванием людей (детские сады, школы-интернаты, больницы и т. п.) в инструкции должны предусматриваться два варианта действий: в дневное и в ночное время. Руководители указанных объектов ежедневно в установленное Государственной противопожарной службой (далее – ГПС) время сообщают в пожарную часть, в районе выезда которой находится объект, информацию о количестве людей, находящихся на каждом объекте.</text:p>
      <text:p text:style-name="P17">17. В зданиях и сооружениях с круглосуточным пребыванием людей, относящихся к категории маломобильных (инвалиды с поражением опорно-двигательного аппарата, люди с недостатками зрения и дефектами слуха, а также лица преклонного возраста и временно нетрудоспособные), должно быть обеспечено своевременное получение доступной и качественной информации о пожаре, включающей дублированную световую, звуковую и визуальную сигнализацию, подключенную к системе оповещения людей о пожаре.</text:p>
      <text:p text:style-name="P17">Световая, звуковая и визуальная информирующая сигнализация должна быть предусмотрена в помещениях, посещаемых данной категорией лиц, а также у каждого <text:soft-page-break/>эвакуационного, аварийного выхода и на путях эвакуации. Световые сигналы в виде светящихся знаков должны включаться одновременно со звуковыми сигналами. Частота мерцания световых сигналов должна быть не выше 5 Гц. Визуальная информация должна располагаться на контрастном фоне с размерами знаков, соответствующими расстоянию рассмотрения.</text:p>
      <text:p text:style-name="P17">Обслуживающий персонал таких организаций должен пройти специальное обучение по проведению эвакуации лиц, относящихся к категории маломобильных, по программам, согласованным с ГПС.</text:p>
      <text:p text:style-name="P17">18. Работники организаций, а также граждане должны:</text:p>
      <text:p text:style-name="P17">– соблюдать на производстве и в быту требования пожарной безопасности, а также соблюдать и поддерживать противопожарный режим;</text:p>
      <text:p text:style-name="P17">– выполнять меры предосторожности при пользовании газовыми приборами, предметами бытовой химии, проведении работе легковоспламеняющимися (далее – ЛВЖ) и горючими (далее – ГЖ) жидкостями, другими опасными в пожарном отношении веществами, материалами и оборудованием;</text:p>
      <text:p text:style-name="P14">– в случае обнаружения пожара сообщить о нем в подразделение пожарной охраны и принять возможные меры к спасению, людей, имущества и ликвидации пожара.</text:p>
      <text:p text:style-name="P17">Граждане предоставляют в порядке, установленном законодательством Российской Федерации, возможность государственным инспекторам по пожарному надзору проводить обследования и проверки принадлежащих им производственных, хозяйственных, жилых и иных помещений и строений в целях контроля за соблюдением требований пожарной безопасности.</text:p>
      <text:p text:style-name="P17">19. Устроители мероприятий с массовым участием людей (вечера, дискотеки, торжества вокруг новогодней елки, представления и т. п.), должны перед началом этих мероприятий тщательно осмотреть помещения и убедиться в их полной готовности в противопожарном отношении. </text:p>
      <text:p text:style-name="P17">20. Руководители организаций, на территории которых применяются, перерабатываются и хранятся опасные (взрывоопасные) сильнодействующие ядовитые вещества, должны сообщать подразделениям пожарной охраны данные о них, необходимые для обеспечения безопасности личного состава, привлекаемого для тушения пожара и проведения первоочередных аварийно-спасательных работ на этих предприятиях.</text:p>
      <text:p text:style-name="P17">21. Территории населенных пунктов и организаций, в пределах противопожарных расстояний между зданиями, сооружениями и открытыми складами, а также участки, прилегающие к жилым домам, дачным и иным постройкам, должны своевременно очищаться от горючих отходов, мусора, тары, опавших листьев, сухой травы и т. п.</text:p>
      <text:p text:style-name="P17">22. Противопожарные расстояния между зданиями и сооружениями, штабелями леса, пиломатериалов, других материалов и оборудования не разрешается использовать под складирование материалов, оборудования и тары, для стоянки транспорта и строительства (установки) зданий и сооружений.</text:p>
      <text:p text:style-name="P17">23. Дороги, проезды и подъезды к зданиям, сооружениям, открытым складам, наружным пожарным лестницам и водоисточникам, используемым для целей пожаротушения, должны быть всегда свободными для проезда пожарной техники, содержаться в исправном состоянии, а зимой быть очищенными от снега и льда.</text:p>
      <text:p text:style-name="P17">О закрытии дорог или проездов для их ремонта или по другим причинам, препятствующим проезду пожарных машин, необходимо немедленно сообщать в подразделения пожарной охраны.</text:p>
      <text:p text:style-name="P17">На период закрытия дорог в соответствующих местах должны быть установлены <text:soft-page-break/>указатели направления объезда или устроены переезды через ремонтируемые участки и подъезды к водоисточникам.</text:p>
      <text:p text:style-name="P17">24. Временные строения должны располагаться от других зданий и сооружений на расстоянии не менее 15 м (кроме случаев, когда по другим нормам требуются иные противопожарные расстояния) или у противопожарных стен.</text:p>
      <text:p text:style-name="P12">Отдельные блок-контейнерные здания допускается располагать группами не более 10 в группе и площадью не более 800 м<text:span text:style-name="T2">2</text:span>. Расстояние между группами этих зданий и от них до других строений, торговых киосков и т. п. следует принимать не менее 15 м.</text:p>
      <text:p text:style-name="P14">25. Не разрешается курение на территории и в помещениях складов и баз, хлебоприемных пунктов, объектов торговли, добычи, переработки и хранения ЛВЖ, ГЖ и горючих газов (далее – ГТ), производств всех видов взрывчатых веществ, взрыво-пожа-роопасных и пожароопасных участков, а также в не отведенных для курения местах иных организаций, детских дошкольных и школьных учреждениях, в злаковых массивах.</text:p>
      <text:p text:style-name="P17">26. Разведение костров, сжигание отходов и тары не разрешается в пределах установленных нормами проектирования противопожарных расстояний, но не ближе 50 м до зданий и сооружений. Сжигание отходов и тары в специально отведенных для этих целей местах должно производиться под контролем обслуживающего персонала.</text:p>
      <text:p text:style-name="P17">27. Территории населенных пунктов и организаций должны иметь наружное освещение в темное время суток для быстрого нахождения пожарных гидрантов, наружных пожарных лестниц и мест размещения пожарного инвентаря, а также подъездов к пирсам пожарных водоемов, к входам в здания и сооружения. Места размещения (нахождения) средств пожарной безопасности и специально оборудованные места для курения должны быть обозначены знаками пожарной безопасности, в том числе знаком пожарной безопасности «Не загромождать!».</text:p>
      <text:p text:style-name="P17">Сигнальные цвета и знаки пожарной безопасности должны соответствовать требованиям нормативных документов по пожарной безопасности.</text:p>
      <text:p text:style-name="P17">28. Переезды и переходы через внутриобъектовые железнодорожные пути должны быть свободны для проезда пожарных автомобилей. Количество переездов через пути должно быть не менее двух.</text:p>
      <text:p text:style-name="P17">29. На территориях жилых домов, дачных и садовых поселков, общественных и гражданских зданий не разрешается оставлять на открытых площадках и во дворах тару (емкости, канистры и т. п.) с ЛВЖ и ГЖ, а также баллоны со сжатыми и сжиженными газами.</text:p>
      <text:p text:style-name="P17">30. Территории летних детских дач, детских оздоровительных лагерей, расположенных в массивах хвойных лесов, должны иметь по периметру защитную минерализованную полосу шириной не менее 3 м.</text:p>
      <text:p text:style-name="P17">31. Сельские населенные пункты, садоводческие товарищества и дачно-строительные кооперативы с количеством усадеб (участков) не более 300 для целей пожаротушения должны иметь переносную пожарную мотопомпу, с количеством усадеб (участков) от 300 до 1000 – прицепную пожарную мотопомпу, а с количеством усадеб (участков) свыше 1000 – не менее двух прицепных пожарных мотопомп.</text:p>
      <text:p text:style-name="P17">Дома отдыха и другие оздоровительные учреждения, расположенные в сельской местности, должны быть обеспечены пожарной техникой и пожарно-техническим вооружением в соответствии с решениями, утверждаемыми органами местного самоуправления в установленном порядке.</text:p>
      <text:p text:style-name="P17">32. На территориях населенных пунктов и организаций не разрешается устраивать свалки горючих отходов. </text:p>
      <text:p text:style-name="P17"><text:soft-page-break/>33. Для всех производственных и складских помещений должна быть определена категория взрывопожарной и пожарной опасности, а также класс зоны по правилам устройства электроустановок (далее – ПУЭ), которые надлежит обозначать на дверях помещений.</text:p>
      <text:p text:style-name="P12">Около оборудования, имеющего повышенную пожарную опасность, следует вывешивать стандартные знаки безопасности.</text:p>
      <text:p text:style-name="P17">Применение в процессах производства материалов и веществ с неисследованными показателями их пожаровзрывоопасности или не имеющих сертификатов, а также их хранение совместно с другими материалами и веществами не допускается.</text:p>
      <text:p text:style-name="P17">34. Противопожарные системы и установки (противодымная защита, средства пожарной автоматики, системы противопожарного водоснабжения, противопожарные двери, клапаны, другие защитные устройства в противопожарных стенах и перекрытиях и т. п.) помещений, зданий и сооружений должны постоянно содержаться в исправном рабочем состоянии.</text:p>
      <text:p text:style-name="P17">Устройства для самозакрывания дверей должны находиться в исправном состоянии. Не допускается устанавливать какие-либо приспособления, препятствующие нормальному закрыванию противопожарных или противодымных дверей (устройств).</text:p>
      <text:p text:style-name="P17">35. Не разрешается проводить работы на оборудовании, установках и станках с неисправностями, которые могут привести к пожару, а также при отключенных контрольно-измерительных приборах и технологической автоматике, обеспечивающих контроль заданных режимов температуры, давления и других, регламентированных условиями безопасности параметров. </text:p>
      <text:p text:style-name="P17">36. Нарушения огнезащитных покрытий (штукатурки, специальных красок, лаков, обмазок и т. п.) строительных конструкций, горючих отделочных и теплоизоляционных материалов, металлических опор оборудования, должны немедленно устраняться.</text:p>
      <text:p text:style-name="P17">Обработанные (пропитанные) в соответствии с требованиями нормативных документов деревянные конструкции и ткани по истечении сроков действия обработки (пропитки) и в случае потери огнезащитных свойств составов должны обрабатываться (пропитываться) повторно.</text:p>
      <text:p text:style-name="P17">Состояние огнезащитной обработки (пропитки) должно проверяться не реже двух раз в год.</text:p>
      <text:p text:style-name="P18">37. В местах пересечения противопожарных стен, перекрытий и ограждающих конструкций различными инженерными и технологическими коммуникациями образовавшиеся отверстия и зазоры должны быть заделаны строительным раствором или другими негорючими материалами, обеспечивающими требуемый предел огнестойкости и дымогазонепроницаемость.</text:p>
      <text:p text:style-name="P18">38. При перепланировке зданий и <text:span text:style-name="T3">помещений, изменении их функционального назначения или установке нового технологического оборудования должны применяться Действующие нормативные документы в соответствии с новым назначением этих зданий или помещений.</text:span></text:p>
      <text:p text:style-name="P17">При аренде помещений арендаторами должны выполняться противопожарные требования норм для данного типа зданий.</text:p>
      <text:p text:style-name="P17">39. Организации с массовым пребыванием людей, а также потенциально опасные в пожарном отношении предприятия нефтепереработки, деревообработки, химической промышленности и др. необходим обеспечивать прямой телефонной связью и ближайшим подразделением пожарной охраны или центральным пунктом пожарной связи населенных пунктов.</text:p>
      <text:p text:style-name="P17"><text:soft-page-break/>40. В зданиях, сооружениях организаций (за исключением индивидуальных жилых домов) запрещается:</text:p>
      <text:p text:style-name="P17">– хранение и применение в подвалах и цокольных этажах ЛВЖ и ГЖ, пороха, взрывчатых веществ, баллонов с газами, товаров в аэрозольной упаковке, целлулоида и других взрывопожароопасных веществ и материалов, кроме случаев, оговоренных в действующих нормативных документах;</text:p>
      <text:p text:style-name="P17">– использовать чердаки, технические этажи, венткамеры и другие технические помещения для организации производственных участков, мастерских, а также хранения продукции, оборудования, мебели и других предметов;</text:p>
      <text:p text:style-name="P17">– размещать в лифтовых холлах кладовые, киоски, ларьки и т. п.;</text:p>
      <text:p text:style-name="P17">– устраивать склады горючих материалов и мастерские, размещать иные хозяйственные помещения в подвалах и цокольных этажах, если вход в них не изолирован от общих лестничных клеток;</text:p>
      <text:p text:style-name="P17">– снимать предусмотренные проектом двери эвакуационных выходов из поэтажных коридоров, холлов, фойе, тамбуров и лестничных клеток, другие двери, препятствующие распространению опасных факторов пожара на путях эвакуации. Производить изменения объемно-планировочных решений, в результате которых ухудшаются условия безопасной эвакуации людей, ограничивается доступ к огнетушителям, пожарным кранам и другим средствам пожарной безопасности или уменьшается зона действия автоматических систем противопожарной защиты (автоматической пожарной сигнализации, стационарной автоматической установки пожаротушения, системы дымоудаления, системы оповещения и управления эвакуацией). Уменьшение зоны действия автоматической пожарной сигнализации или автоматической установки пожаротушения в результате перепланировки допускается только при дополнительной защите объемов помещений, исключенных из зоны действия указанных выше автоматических установок, индивидуальными пожарными извещателями или модульными установками пожаротушения соответственно;</text:p>
      <text:p text:style-name="P12"><text:span text:style-name="T3">– </text:span>загромождать мебелью, оборудованием и другими предметами двери, люки на балконах и лоджиях, переходы в смежные секции и выходы на наружные эвакуационную лестницы;</text:p>
      <text:p text:style-name="P14">– проводить уборку помещений и стирку одежды с применением бензина, керосина и других ЛВЖ и ГЖ, а также производить отогревание замерзших труб паяльными лампами и другими способами с применением открытого огня;</text:p>
      <text:p text:style-name="P17">– оставлять неубранным промасленный обтирочный материал;</text:p>
      <text:p text:style-name="P17">– устанавливать глухие решетки на окнах и приямках у окон подвалов, за исключением случаев, специально оговоренных в нормах и правилах, утвержденных в установленном порядке;</text:p>
      <text:p text:style-name="P17">– остеклять балконы, лоджии и галереи, ведущие к незадымляемым лестничным клеткам;</text:p>
      <text:p text:style-name="P17">– устраивать в лестничных клетках и поэтажных коридорах кладовые (чуланы), а также хранить под лестничными маршами лестничных площадках вещи, мебель и другие горючие материалы. Под лестничными маршами в первом и цокольном этажах допускается устройство только помещений для узлов управления центрального отопления, водомерных узлов и электрощитовых, выгороженных перегородками из негорючих материалов;</text:p>
      <text:p text:style-name="P17">– устанавливать дополнительные двери или изменять направление открывания дверей (в отступлении от проекта) из квартир в общий коридор (на площадку лестничной клетки), если это препятствует своей эвакуации людей или ухудшает условия эвакуации из соседних квартир; </text:p>
      <text:p text:style-name="P17"><text:soft-page-break/>– устраивать в производственных и складских помещениях зданий (кроме зданий V степени огнестойкости) антресоли, конторки и другие встроенные помещения из горючих и трудногорючих материалов и листового металла.</text:p>
      <text:p text:style-name="P17">41. Наружные пожарные лестницы и ограждения на крышах (покрытиях) зданий и сооружений должны содержаться в исправном состоянии и не реже одного раза в пять подвергаться эксплуатационным испытаниям.</text:p>
      <text:p text:style-name="P17">42. В помещениях с одним эвакуационным выходом одновременное пребывание 50 и более человек не допускается.</text:p>
      <text:p text:style-name="P17">В зданиях IV и V степени огнестойкости одновременное пребывание 50 и более человек допускается только в помещениях первого этажа.</text:p>
      <text:p text:style-name="P17">43. Число людей, одновременно находящихся в залах (помещениях) зданий и сооружений с массовым пребыванием людей (помещения с одновременным пребыванием 50 и более человек – зрительные, обеденные, выставочные, торговые, биржевые, спортивные, культовые и другие залы), не должно превышать количества, установленного нормами проектирования или определенного расчетом (при отсутствии норм проектирования), исходя из условия обеспечения безопасной эвакуации людей при пожаре.</text:p>
      <text:p text:style-name="P12">При определении максимально допустимого количества людей в помещении в указанных выше случаях следует принимать 6+.</text:p>
      <text:p text:style-name="P17">44. Двери чердачных помещений, а также технических этажей и подвалов, в которых по условиям технологии не требуется постоянного пребывания людей, должны быть закрыты на замок. На дверях указанных помещений должна быть информация о месте хранения ключей. Окна чердаков, технических этажей и подвалов должны быть остеклены и постоянно закрыты.</text:p>
      <text:p text:style-name="P17">В домах с наличием продуваемого подполья (свайного пространства) с конструкциями из горючих материалов доступ посторонних лиц под здания должен быть ограничен.</text:p>
      <text:p text:style-name="P17">Приямки у оконных проемов подвальных и цокольных этажей зданий (сооружений) должны быть очищены от мусора и других предметов. Металлические решетки, защищающие указанные приямки, должны быть открывающимися, а запоры на окнах открываться изнутри без ключа.</text:p>
      <text:p text:style-name="P17">45. Керосиновые фонари и настольные керосиновые лампы, используемые для освещения помещений, должны иметь устойчивые основания и эксплуатироваться в условиях, исключающих их опрокидывание.</text:p>
      <text:p text:style-name="P17">Подвесные керосиновые лампы (фонари) при эксплуатации должны иметь надежное крепление и металлические предохранительные колпаки над стеклами. Расстояние от колпака над лампой или крышки фонаря до горючих (трудногорючих) конструкций перекрытия (потолка) должно быть не менее 70 см, а до стен из горючих (трудно-горючих) материалов – не менее 20 см.</text:p>
      <text:p text:style-name="P17">Настенные керосиновые лампы (фонари) должны иметь предусмотренные конструкцией отражатели и надежное крепление к стене.</text:p>
      <text:p text:style-name="P17">46. Керосинки, керогазы и примусы должны заправляться топливом в соответствии с инструкцией по эксплуатации завода изготовителя. Запрещается заправлять указанные приборы легковоспламеняющимися жидкостями (в том числе бензином, растворителями, спиртами).</text:p>
      <text:p text:style-name="P17">47. Использованные обтирочные материалы следует собирать в контейнерах из негорючего материала с закрывающейся крышкой. Периодичность сбора использованных обтирочных материалов должна исключать их накопление на рабочих местах. По окончании рабочей смены содержимое указанных контейнеров должно удаляться за пределы зданий.</text:p>
      <text:p text:style-name="P18"><text:soft-page-break/>48. Спецодежда лиц, работающих с маслами, красками и другими ЛВЖ и ГЖ, должна храниться в подвешенном виде в металлических шкафах, установленных <text:span text:style-name="T3">в специально отведенных для этой цели местах.</text:span></text:p>
      <text:p text:style-name="P17">49. В зданиях с витражами высотой более 1 этажа не допускается нарушение конструкций дымонепроницаемых негорючих диафрагм, установленных в витражах на уровне каждого этажа. </text:p>
      <text:p text:style-name="P17">50. При организации и проведении новогодних праздников и других мероприятий с массовым пребыванием людей:</text:p>
      <text:p text:style-name="P17">– допускается использовать только помещения, обеспеченные не менее чем двумя эвакуационными выходами, отвечающими требованиям норм проектирования, не имеющие на окнах решеток и расположенные не выше 2 этажа в зданиях с горючими перекрытиями;</text:p>
      <text:p text:style-name="P17">– елка должна устанавливаться на устойчивом основании и с таким расчетом, чтобы ветви не касались стен и потолка;</text:p>
      <text:p text:style-name="P17">– при отсутствии в помещении электрического освещения мероприятия у елки должны проводиться только в светлое время суток;</text:p>
      <text:p text:style-name="P17">– иллюминация должна быть выполнена с соблюдением ПУЭ. При использовании электрической осветительной сети без понижающего трансформатора на елке могут применяться гирлянды только с последовательным включением лампочек напряжением до 12 В. Мощность лампочек не должна превышать 25 Вт;</text:p>
      <text:p text:style-name="P17">– при обнаружении неисправности в иллюминации (нагрев проводов, мигание лампочек, искрение и т. п.) она должна быть немедленно обесточена. </text:p>
      <text:p text:style-name="P16">Запрещается:</text:p>
      <text:p text:style-name="P17">– проведение мероприятий при запертых распашных решетках на окнах помещений, в которых они проводятся;</text:p>
      <text:p text:style-name="P17">– применять дуговые прожекторы, свечи и хлопушки, устраивать фейерверки и другие световые пожароопасные эффекты, которые могут привести к пожару;</text:p>
      <text:p text:style-name="P17">– украшать елку целлулоидными игрушками, а также марлей и ватой, не пропитанными огнезащитными составами;</text:p>
      <text:p text:style-name="P17">– одевать детей в костюмы из легкогорючих материалов;</text:p>
      <text:p text:style-name="P17">– проводить огневые, покрасочные и другие пожароопасные и взрывопожароопасные работы;</text:p>
      <text:p text:style-name="P17">– использовать ставни на окнах для затемнения помещений;</text:p>
      <text:p text:style-name="P17">– уменьшать ширину проходов между рядами и устанавливать в проходах дополнительные кресла, стулья и т. п.;</text:p>
      <text:p text:style-name="P17">– полностью гасить свет в помещении во время спектаклей или представлений;</text:p>
      <text:p text:style-name="P17">– допускать заполнение помещений людьми сверх установленной нормы.</text:p>
      <text:p text:style-name="P14">При проведении мероприятий должно быть организовано дежурство на сцене и в зальных помещениях ответственных лиц, членов добровольных пожарных формирований или работников пожарной охраны предприятия.</text:p>
      <text:p text:style-name="P12">51. При эксплуатации эвакуационных путей и выходов должно быть обеспечено соблюдение проектных решений и требований нормативных документов по пожарной безопасности (в том числе по освещенности, количеству, размерам и объемно-планировочным решениям эвакуационных путей и выходов, а также по наличию на путях эвакуации знаков пожарной безопасности).</text:p>
      <text:p text:style-name="P14"><text:soft-page-break/>52. Двери на путях эвакуации должны открываться свободно и по направлению выхода из здания, за исключением дверей, открывание которых не нормируется требованиями нормативных документов по пожарной безопасности.</text:p>
      <text:p text:style-name="P17">Запоры на дверях эвакуационных выходов должны обеспечивать людям, находящимся внутри здания (сооружения), возможность свободного открывания запоров изнутри без ключа.</text:p>
      <text:p text:style-name="P17">53. При эксплуатации эвакуационных путей и выходов запрещается:</text:p>
      <text:p text:style-name="P17">– загромождать эвакуационные пути и выходы (в том числе проходы, коридоры, тамбуры, галереи, лифтовые холлы, лестничные площадки, марши лестниц, двери, эвакуационные люки) различными материалами, изделиями, оборудованием, производственными отходами, мусором и другими предметами, а также забивать двери эвакуационных выходов;</text:p>
      <text:p text:style-name="P17">– устраивать в тамбурах выходов (за исключением квартир и индивидуальных жилых домов) сушилки и вешалки для одежды, гардеробы, а также хранить (в том числе временно) инвентарь и материалы;</text:p>
      <text:p text:style-name="P17">– устраивать на путях эвакуации пороги (за исключением порогов в дверных проемах), раздвижные и подъемно-опускные двери и ворота, вращающиеся двери и турникеты, а также другие устройства, препятствующие свободной эвакуации людей;</text:p>
      <text:p text:style-name="P17">– применять горючие материалы для отделки, облицовки и окраски стен и потолков, а также ступеней и лестничных площадок на путях эвакуации (кроме зданий V степени огнестойкости); </text:p>
      <text:p text:style-name="P17">– фиксировать самозакрывающиеся двери лестничных клеток, коридоров, холлов и тамбуров в открытом положении (если для этих целей не используются автоматические устройства, срабатывающие при пожаре), а также снимать их;</text:p>
      <text:p text:style-name="P17">– остеклять или закрывать жалюзи воздушных зон в незадымляемых лестничных клетках;</text:p>
      <text:p text:style-name="P17">– заменять армированное стекло обычным в остеклениях дверей и фрамуг.</text:p>
      <text:p text:style-name="P14">54. При расстановке технологического, выставочного и другого оборудования в помещениях должны быть обеспечены эвакуационные проходы к лестничным клеткам и другим путям эвакуации в соответствии с нормами проектирования.</text:p>
      <text:p text:style-name="P14">55. В зданиях с массовым пребыванием людей на случай отключения электроэнергии у обслуживающего персонала должны быть электрические фонари. Количество фонарей определяется руководителем, исходя из особенностей объекта, наличия дежурного персонала, количества людей в здании, но не менее одного на каждого работника дежурного персонала.</text:p>
      <text:p text:style-name="P18">56. Ковры, ковровые дорожки и другие покрытия полов в помещениях с массовым пребыванием людей должны надежно крепиться к полу.</text:p>
      <text:p text:style-name="P18">57. Проектирование, монтаж, эксплуатацию электрических сетей, электроустановок и электротехнических изделий, а также контроль за их техническим состоянием необходимо осуществлять в соответствии с требованиями нормативных документов по электроэнергетике.</text:p>
      <text:p text:style-name="P18">58. Электроустановки и бытовые электроприборы в помещениях, в которых по окончании рабочего времени отсутствует дежурный персонал, должны быть обесточены, за исключением дежурного освещения, установок пожаротушения и противопожарного водоснабжения, пожарной и охранно-пожарной сигнализации. Другие электроустановки и электротехнические изделия (в том числе в жилых помещениях) могут оставаться под <text:soft-page-break/>напряжением, если это обусловлено их функциональным назначением и (или) предусмотрено требованиями инструкции по эксплуатации.</text:p>
      <text:p text:style-name="P17">59. Не допускается прокладка и эксплуатация воздушных линий электропередачи (в том числе временных и проложенных кабелем) над горючими кровлями, навесами, а также открытыми складами (штабелями, скирдами и др.) горючих веществ, материалов и изделий.</text:p>
      <text:p text:style-name="P17">60. При эксплуатации действующих электроустановок запрещается:</text:p>
      <text:p text:style-name="P17">– использовать приемники электрической энергии (электроприемники) в условиях, не соответствующих требованиям инструкций организаций-изготовителей, или приемники, имеющие неисправности, которые в соответствии с инструкцией по эксплуатации могут привести к пожару, а также эксплуатировать электропровода и кабели с поврежденной или потерявшей защитные свойства изоляцией;</text:p>
      <text:p text:style-name="P17">– пользоваться поврежденными розетками, рубильниками, другими электроустановочными изделиями;</text:p>
      <text:p text:style-name="P17">– обертывать электролампу и светильники бумагой, тканью и другими горючими материалами, а также эксплуатировать светильники со снятыми колпаками (рассеивателями), предусмотренными конструкцией светильника;</text:p>
      <text:p text:style-name="P17">– пользоваться электроутюгами, электроплитками, электрочайниками и другими электронагревательными приборами, не имеющими устройств тепловой защиты, без подставок из негорючих теплоизоляционных материалов, исключающих опасность возникновения пожара;</text:p>
      <text:p text:style-name="P17">– применять нестандартные (самодельные) электронагревательные приборы, использовать некалиброванные плавкие вставки или другие самодельные аппараты защиты от перегрузки и короткого замыкания;</text:p>
      <text:p text:style-name="P17">– размещать (складировать) у электрощитов, электродвигателей и пусковой аппаратуры горючие (в том числе легковоспламеняющиеся) вещества и материалы.</text:p>
      <text:p text:style-name="P12">61. Объемные самосветящиеся знаки пожарной безопасности с автономным питанием и от электросети, используемые на путях эвакуации (в том числе световые указатели «Эвакуационный (запасный) выход», «Дверь эвакуационного выхода»), должны постоянно находиться <text:span text:style-name="T6">в </text:span>исправном и включенном состоянии. В зрительных, демонстрационных, выставочных и других залах они могут включаться только на время проведения мероприятий с пребыванием людей. Эвакуационное освещение должно включаться автоматически при прекращении электропитания рабочёго освещения.</text:p>
      <text:p text:style-name="P17">62. При установке и эксплуатации софитов запрещается использование горючих материалов.</text:p>
      <text:p text:style-name="P17">Прожекторы и софиты следует размещать на расстоянии не менее 0,5 м от горючих конструкций и материалов, а линзовые прожекторы – не менее 2 м. Светофильтры для прожекторов и софитов должны быть из негорючих материалов.</text:p>
      <text:p text:style-name="P17">63. Запрещается эксплуатация электронагревательных приборов при отсутствии или неисправности терморегуляторов, предусмотренных конструкцией.</text:p>
      <text:p text:style-name="P17">64. Отверстия в местах пересечения электрических проводов и кабелей (проложенных впервые или взамен существующих) с противопожарными преградами в зданиях и сооружениях должны быть заделаны огнестойким материалом до включения электросети под напряжение.</text:p>
      <text:p text:style-name="P17">65. Перед началом отопительного сезона печи, котельные, теплогенераторные и калориферные установки, другие отопительные приборы и системы должны быть проверены и отремонтированы. Неисправные печи и другие отопительные приборы к эксплуатации не <text:soft-page-break/>допускаются.</text:p>
      <text:p text:style-name="P18"><text:span text:style-name="T3">66. Печи и другие отопительные приборы должны иметь установленные нормами противопожарные разделки (отступки) от горючих конструкций, а также без прогаров и повреждений предтопочный лист размером не менее 0,5 </text:span><text:span text:style-name="T4">´</text:span><text:span text:style-name="T3"> 0,7 м (на деревянном или другом полу из горючих материалов).</text:span></text:p>
      <text:p text:style-name="P17">67. Очищать дымоходы и печи от сажи необходимо перед началом, а также в течение всего отопительного сезона не реже:</text:p>
      <text:p text:style-name="P17">– одного раза в три месяца для отопительных печей;</text:p>
      <text:p text:style-name="P17">– одного раза в два месяца для печей и очагов непрерывного действия;</text:p>
      <text:p text:style-name="P17">– одного раза в месяц для кухонных плит и других печей непрерывной (долговременной) топки.</text:p>
      <text:p text:style-name="P17">68. На топливопроводе к каждой форсунке котлов и теплогенераторных установок должно быть установлено не менее двух вентилей: один – у топки, другой – у емкости с топливом.</text:p>
      <text:p text:style-name="P17">69. При эксплуатации котельных и других теплопроизводящих установок организаций и населенных пунктов не разрешается:</text:p>
      <text:p text:style-name="P17">– допускать к работе лиц, не прошедших специального обучения и не получивших соответствующих квалификационных удостоверений;</text:p>
      <text:p text:style-name="P17">– хранить жидкое топливо в помещениях котельных и теплогенераторных;</text:p>
      <text:p text:style-name="P12"><text:span text:style-name="T3">– </text:span>применять в качестве топлива отходы нефтепродуктов и другие ЛВЖ и ГЖ, которые не предусмотрены техническими условиями на эксплуатацию оборудования;</text:p>
      <text:p text:style-name="P17">– эксплуатировать теплопроизводящие установки при подтекании жидкого топлива (утечке газа) из систем топливоподачи;</text:p>
      <text:p text:style-name="P17">– подавать топливо при потухших форсунках или газовых горелках;</text:p>
      <text:p text:style-name="P17">– разжигать установки без предварительной их продувки;</text:p>
      <text:p text:style-name="P14">– работать при неисправных или отключенных приборах контроля и регулирования, предусмотренных предприятием-изготовителем;</text:p>
      <text:p text:style-name="P17">– сушить какие-либо горючие материалы на котлах и паропроводах.</text:p>
      <text:p text:style-name="P17">70. При эксплуатации печного отопления запрещается:</text:p>
      <text:p text:style-name="P17">– оставлять без присмотра топящиеся печи, а также поручать надзор за ними малолетним детям;</text:p>
      <text:p text:style-name="P17">– располагать топливо, другие горючие вещества и материалы на предтопочном листе;</text:p>
      <text:p text:style-name="P17">– применять для розжига печей бензин, керосин, дизельное топливо и другие ЛВЖ и ГЖ;</text:p>
      <text:p text:style-name="P17">– топить углем, коксом и газом печи, не предназначенные для этих видов топлива;</text:p>
      <text:p text:style-name="P17">– производить топку печей во время проведения в помещениях собрании и других массовых мероприятий;</text:p>
      <text:p text:style-name="P17">– использовать вентиляционные и газовые каналы в качестве дымоходов;</text:p>
      <text:p text:style-name="P17">– перекаливать печи.</text:p>
      <text:p text:style-name="P17">71. Топка печей в зданиях и сооружениях (за исключением жилых домов) должна прекращаться не менее чем за два часа до окончания работы, а в больницах и других объектах с круглосуточным пребыванием людей за два часа до отхода ко сну.</text:p>
      <text:p text:style-name="P17"><text:soft-page-break/>В детских учреждениях с дневным пребыванием детей топка печей должна быть закончена не позднее чем за 1 час до прихода детей.</text:p>
      <text:p text:style-name="P17">Зола и шлак, выгребаемые из топок, должны быть пролиты водой и удалены в специально отведенное для них безопасное место.</text:p>
      <text:p text:style-name="P17">72. Установка металлических печей, не отвечающих требованиям пожарной безопасности, не допускается.</text:p>
      <text:p text:style-name="P17">При установке временных металлических и других печей заводского изготовления в помещениях общежитии, административных, общественных и вспомогательных зданий предприятий, в жилых домах должны выполняться указания (инструкции) предприятий-изготовителей этих видов продукции, а также требования норм проектирования, предъявляемые к системам отопления.</text:p>
      <text:p text:style-name="P17">73. Расстояние от печей до товаров, стеллажей, витрин, прилавков, шкафов и другого оборудования должно быть не менее 0,7 м, а от топочных отверстий – не менее 1,25 м.</text:p>
      <text:p text:style-name="P17">74. На чердаках все дымовые трубы и стены, в которых проходят дымовые каналы, должны быть побелены.</text:p>
      <text:p text:style-name="P17">75. Дымовые трубы котельных установок, работающих на твердом топливе, должны быть оборудованы искрогасителями и очищаться от сажи в соответствии с п. 67.</text:p>
      <text:p text:style-name="P17">Встроенные в здания торговых учреждений котельные не допускается переводить с твердого топлива на жидкое.</text:p>
      <text:p text:style-name="P17">76. Огнезадерживающие устройства (заслонки, шиберы, клапаны и др.) в воздуховодах, устройства блокировки вентиляционных систем с автоматическими установками пожарной сигнализации или пожаротушения, автоматические устройства отключения вентиляции при пожаре должны проверяться в установленные сроки и содержаться в исправном состоянии.</text:p>
      <text:p text:style-name="P17">77. При эксплуатации систем вентиляции и кондиционирования воздуха запрещается:</text:p>
      <text:p text:style-name="P17">– оставлять двери вентиляционных камер открытыми;</text:p>
      <text:p text:style-name="P17">– закрывать вытяжные каналы, отверстия и решетки;</text:p>
      <text:p text:style-name="P17">– подключать к воздуховодам газовые отопительные приборы; </text:p>
      <text:p text:style-name="P17">– выжигать скопившиеся в воздуховодах жировые отложения, пыль и другие горючие вещества.</text:p>
      <text:p text:style-name="P17">78. Вентиляционные камеры, циклоны, фильтры, воздуховоды должны очищаться от горючих отходов производства в сроки, определенные приказом по организации.</text:p>
      <text:p text:style-name="P17">Для взрывопожароопасных и пожароопасных помещений должен быть установлен порядок очистки вентиляционных систем безопасными способами.</text:p>
      <text:p text:style-name="P17">79. Не допускается работа технологического оборудования в пожаровзрывоопасных помещениях (установках) при неисправных и отключенных гидрофильтрах, сухих фильтрах, пылеулавливающих и других устройствах систем вентиляции (аспирации).</text:p>
      <text:p text:style-name="P17">80. Для предотвращения попадания в вентиляторы, удаляющие горючую пыль, волокна и другие отходы, перед ними следует устанавливать камнеуловители, а для извлечения металлических предметов – магнитные уловители.</text:p>
      <text:p text:style-name="P17">81. На трубопроводах пневматического транспорта и воздуховодах систем местных отсосов должны быть предусмотрены окна для периодического осмотра, очистки систем и тушения пожара в случае его возникновения.</text:p>
      <text:p text:style-name="P17">Смотровые окна должны располагаться не более чем через 15 м друг от друга, а также у тройников, на поворотах, в местах прохода трубопроводов через стены и перекрытия.</text:p>
      <text:p text:style-name="P17"><text:soft-page-break/>82. Фильтры для очистки загрязненного горючими отходами воздуха, удаляемого от технологического оборудования, должны устанавливаться в изолированных помещениях, а циклоны – снаружи помещений.</text:p>
      <text:p text:style-name="P17">83. Запрещается пользоваться неисправными газовыми приборами, а также устанавливать (размещать) мебель и другие горючие предметы и материалы на расстоянии менее 0,2 м от бытовых газовых приборов по горизонтали и менее 0,7 м – по вертикали (при нависании указанных предметов и материалов над бытовыми газовыми приборами).</text:p>
      <text:p text:style-name="P18">84. Трубопроводы, подводящие газ к бытовым и промышленным приборам для его сжигания, на вводимых в эксплуатацию после завершения строительства, капитального ремонта, реконструкции и (или) <text:span text:style-name="T3">технического перевооружения объектах, должны быть оборудованы термочувствительными запорными устройствами (клапанами), автоматически перекрывающими газовую магистраль при достижении температуры среды в помещении при пожаре 100 °С. Указанные устройства (клапаны) должны устанавливаться в помещении непосредственно перед краном на газовой магистрали.</text:span></text:p>
      <text:p text:style-name="P17">Термочувствительные запорные устройства (клапаны) не устанавливаются в зданиях V степени огнестойкости, а также в зданиях, газопроводы которых оборудованы электромагнитным клапаном, размещенным за пределами здания и перекрывающим газопровод при срабатывании газового анализатора или автомати-ческой пожарной сигнализации. Термочувствительные запорные устройства (клапаны) не устанавливаются также в зданиях опасных производственных объектов, газопроводы которых оборудованы электромагнитным клапаном, а помещения с установками для сжигания газа защищены автоматическими установками пожаротушения.</text:p>
      <text:p text:style-name="P17">85. Гидравлические затворы (сифоны), исключающие распространение пламени по трубопроводам ливневой или производственной канализации зданий и сооружений, в которых применяются легковоспламеняющиеся и горючие жидкости, должны постоянно находиться в исправном состоянии. Слив ЛВЖ и ГЖ в канализационные сети (в том числе при авариях) запрещается.</text:p>
      <text:p text:style-name="P17">86. Мусоропроводы и бельепроводы должны иметь клапаны, предусмотренные проектом. Клапаны должны постоянно находиться в закрытом положении, быть исправными и иметь уплотнение в притворе.</text:p>
      <text:p text:style-name="P17">87. Двери камер мусоросборников должны быть постоянно закрыты на замок.</text:p>
      <text:p text:style-name="P17">88. Использование организациями лифтов, имеющих режим работы «транспортирование пожарных подразделений», должно быть регламентировано инструкцией, утверждаемой руководителем организации и согласованной с ГПС.</text:p>
      <text:p text:style-name="P17">89. Сети противопожарного водопровода должны находиться в исправном состоянии и обеспечивать требуемый по нормам расход воды на нужды пожаротушения. Проверка их работоспособности должна осуществляться не реже двух раз в год (весной и осенью).</text:p>
      <text:p text:style-name="P17">Пожарные гидранты должны находиться в исправном состоянии, а в зимнее время должны быть утеплены и очищаться от снега и льда. Стоянка автотранспорта на крышках колодцев пожарных гидрантов запрещается. Дороги и подъезды к источникам противопожарного водоснабжения должны обеспечивать проезд пожарной техники к ним в любое время года.</text:p>
      <text:p text:style-name="P14">При отключении участков водопроводной сети и гидрантов или уменьшении давления в сети ниже требуемого необходимо извещать об этом подразделение пожарной охраны.</text:p>
      <text:p text:style-name="P17">Электродвигатели пожарных насосов должны быть обеспечены бесперебойным питанием.</text:p>
      <text:p text:style-name="P12">90. У гидрантов и водоемов (водоисточников), а также по направлению движения к ним <text:soft-page-break/>должны быть установлены соответствующие указатели (объемные со светильником или плоские, выполненные с использованием светоотражающих покрытий). На них должны быть четко нанесены цифры, указывающие расстояние до водоисточника.</text:p>
      <text:p text:style-name="P12">91. Пожарные краны внутреннего противопожарного водопровода должны быть укомплектованы рукавами и стволами. Пожарный рукав должен быть присоединен к крану и стволу. Необходимо не реже одного раза в год производить перекатку рукавов на новую скатку.</text:p>
      <text:p text:style-name="P14">92. В помещениях насосной станции должны быть вывешены общая схема противопожарного водоснабжения и схема обвязки насосов. На каждой задвижке и пожарном насосе-повысителе должно быть указано их назначение. Порядок включения насосов-повысителей должен определяться инструкцией.</text:p>
      <text:p text:style-name="P17">Помещения насосных станций противопожарного водопровода населенных пунктов должны иметь прямую телефонную связь с пожарной охраной.</text:p>
      <text:p text:style-name="P17">93. Задвижки с электроприводом, установленные на обводных линиях водомерных устройств, должны проверяться на работоспособность не реже двух раз в год, а пожарные насосы – ежемесячно.</text:p>
      <text:p text:style-name="P17">Указанное оборудование должно находиться в исправном состоянии.</text:p>
      <text:p text:style-name="P18"><text:span text:style-name="T3">94. При наличии на территории объекта или вблизи его (в радиусе 200 м) естественных или искусственных водоисточников (реки, озера, бассейны, градирни и т. п.) к ним должны быть устроены подъезды с площадками (пирсами) с твердым покрытием размерами не менее 12 </text:span><text:span text:style-name="T4">´</text:span><text:span text:style-name="T3"> 12 м для установки пожарных автомобилей и забора воды в любое время года.</text:span></text:p>
      <text:p text:style-name="P17">Поддержание в постоянной готовности искусственных водоемов, подъездов к водоисточникам и водозаборных устройств возлагается на соответствующие организации (в населенных пунктах – на органы местного самоуправления).</text:p>
      <text:p text:style-name="P17">95. Водонапорные башни должны быть приспособлены для отбора воды пожарной техникой в любое время года.</text:p>
      <text:p text:style-name="P17">Использование для хозяйственных и производственных целей запаса воды, предназначенного для нужд пожаротушения, не разрешается.</text:p>
      <text:p text:style-name="P12">96. Регламентные работы по техническому обслуживанию и планово-предупредительному ремонту (далее – ТО и ППР) автоматических установок пожарной сигнализации и пожаротушения, систем противодымной защиты, оповещения людей о пожаре и управления эвакуацией должны осуществляться в соответствии <text:span text:style-name="T6">с </text:span>годовым планом-графиком, составляемым с учетом технической документации заводов-изготовителей, и сроками проведения ремонтных работ. ТО и ППР должны выполняться специально обученным обслуживающим персоналом или специализированной организацией, имеющей лицензию, по договору.</text:p>
      <text:p text:style-name="P14">В период выполнения работ по ТО или ремонту, связанных с отключением установки (отдельных линий, извещателей), руководитель предприятия должен принять необходимые меры по защите от пожаров зданий, сооружений, помещений, технологического оборудования.</text:p>
      <text:p text:style-name="P17">97. В помещении диспетчерского пункта (пожарного поста) должна быть вывешена инструкция о порядке действий дежурного персонала при получении сигналов о пожаре и неисправности установок (систем) пожарной автоматики. Диспетчерский пункт (пожарный пост) должен быть обеспечен телефонной связью и исправными электрическими фонарями (не менее 3 шт.).</text:p>
      <text:p text:style-name="P17">98. Установки пожарной автоматики должны находиться в Исправном состоянии и постоянной готовности, соответствовать проектной документации.</text:p>
      <text:p text:style-name="P17"><text:soft-page-break/>Перевод установок с автоматического пуска на ручной запрещается, за исключением случаев, оговоренных в нормах и правилах.</text:p>
      <text:p text:style-name="P17">99. Баллоны и емкости установок пожаротушения, масса огнетушащего вещества и давление в которых ниже расчетных значений на 10 % и более, подлежат дозарядке или перезарядке.</text:p>
      <text:p text:style-name="P17">100. Оросители спринклерных (дрен-черных) установок в местах, где имеется опасность механического повреждения, должны быть защищены надежными ограждениями, не влияющими на распространение тепла и не изменяющими карту орошения.</text:p>
      <text:p text:style-name="P17">Устанавливать взамен вскрывшихся и неисправных оросителей пробки и заглушки не разрешается.</text:p>
      <text:p text:style-name="P17">101. Станция пожаротушения должна быть обеспечена схемой обвязки и инструкцией по управлению установкой при пожаре.</text:p>
      <text:p text:style-name="P17">У каждого узла управления должна быть вывешена табличка с указанием защищаемых помещений, типа и количества оросителей в секции установки. Задвижки и краны должны быть пронумерованы в соответствии со схемой обвязки.</text:p>
      <text:p text:style-name="P17">102. Системы оповещения о пожаре должны обеспечивать в соответствии с планами эвакуации передачу сигналов оповещения одновременно по всему зданию (сооружению) или выборочно в отдельные его части (этажи, секции и т. п.).</text:p>
      <text:p text:style-name="P17">В лечебных и детских дошкольных учреждениях, а также спальных корпусах школ-интернатов оповещается только обслуживающий персонал.</text:p>
      <text:p text:style-name="P17">Порядок использования систем оповещения должен быть определен в инструкциях по их эксплуатации и в планах эвакуации с указанием лиц, которые имеют право приводить системы в действие.</text:p>
      <text:p text:style-name="P17">103. В зданиях, где не требуются технические средства оповещения людей о пожаре, руководитель объекта должен определить порядок оповещения людей о пожаре и назначить ответственных за это лиц.</text:p>
      <text:p text:style-name="P18">104. Оповещатели (громкоговорители) должны быть без регулятора громкости и подключены к сети без разъемных устройств.</text:p>
      <text:p text:style-name="P17">При обеспечении надежности для передачи текстов оповещения и управления эвакуацией допускается использовать внутренние радиотрансляционные сети и другие сети вещания, имеющиеся на объекте.</text:p>
      <text:p text:style-name="P17">105. Пожарные автомобили следует содержать в пожарных депо или специально предназначенных для этих целей боксах, которые должны иметь отопление, электроснабжение, телефонную связь, твердое покрытие полов, утепленные ворота, другие устройства и оборудование, необходимые для обеспечения нормальных и безопасных условий работы личного состава пожарной охраны.</text:p>
      <text:p text:style-name="P17">Не разрешается снимать с пожарных автомобилей пожарно-техническое вооружение и использовать пожарную технику не по назначению.</text:p>
      <text:p text:style-name="P17">106. Пожарные автомобили и мотопомпы, приспособленная и переоборудованная техника для тушения пожаров должны быть укомплектованы пожарно-техническим вооружением, заправлены топливом, огнетушащими веществами и находиться в исправном состоянии. Порядок привлечения техники для тушения пожаров определяется расписанием выезда и планом привлечения сил и средств для тушения пожаров, утвержденным органом местного самоуправления.</text:p>
      <text:p text:style-name="P17">107. За каждой пожарной мотопомпой, приспособленной (переоборудованной) для целей пожаротушения техникой, должен быть закреплен моторист (водитель), прошедший <text:soft-page-break/>специальную подготовку. В организации должен быть отработан порядок доставки пожарных мотопомп к месту пожара.</text:p>
      <text:p text:style-name="P17">108. Помещения, здания и сооружения необходимо обеспечивать первичными средствами пожаротушения в соответствии с приложением 2.</text:p>
      <text:p text:style-name="P17">Первичные средства пожаротушения должны содержаться в соответствии с паспортными данными на них и с учетом положений, изложенных в приложении 2. Не допускается использование средств пожаротушения, не имеющих соответствующих сертификатов.</text:p>
      <text:p text:style-name="P17">109. Каждый гражданин при обнаружении пожара или признаков горения (задымление, запах гари, повышение температуры <text:line-break/>и т. п.) должен:</text:p>
      <text:p text:style-name="P17">– незамедлительно сообщить об этом по телефону в пожарную охрану (при этом необходимо назвать адрес объекта, место возникновения пожара, а также сообщить свою фамилию;</text:p>
      <text:p text:style-name="P17">– принять по возможности меры по эвакуации людей, тушению пожара и сохранности материальных ценностей. </text:p>
      <text:p text:style-name="P18">110. Лица, уполномоченные владеть, пользоваться или распоряжаться имуществом, руководители и должностные лица организаций, лица, в установленном порядке назначенные ответственными за обеспечение пожарной безопасности, по прибытии к месту пожара должны:</text:p>
      <text:p text:style-name="P17">– сообщить о возникновении пожара в пожарную охрану, поставить в известность руководство и дежурные службы объекта;</text:p>
      <text:p text:style-name="P17">– в случае угрозы жизни людей немедленно организовать их спасание, используя для этого имеющиеся силы и средства;</text:p>
      <text:p text:style-name="P17">– проверить включение в работу автоматических систем противопожарной защиты (оповещения людей о пожаре, пожаротушения, противодымной защиты);</text:p>
      <text:p text:style-name="P17">– при необходимости отключить электроэнергию (за исключением систем противопожарной защиты), остановить работу транспортирующих устройств, агрегатов, аппаратов, перекрыть сырьевые, газовые, паровые и водяные коммуникации, остановить работу систем вентиляции в аварийном и смежном с ним помещениях, выполнить другие мероприятия, способствующие предотвращению развития пожара и задымления помещений здания;</text:p>
      <text:p text:style-name="P17">– прекратить все работы в здании (если это допустимо по технологическому процессу производства), кроме работ, связанных с мероприятиями по ликвидации пожара;</text:p>
      <text:p text:style-name="P17">– удалить за пределы опасной зоны всех работников, не участвующих в тушении пожара;</text:p>
      <text:p text:style-name="P17">– осуществить общее руководство по тушению пожара (с учетом специфических особенностей объекта) до прибытия подразделения пожарной охраны;</text:p>
      <text:p text:style-name="P17">– обеспечить соблюдение требований безопасности работниками, принимающими участие в тушении пожара;</text:p>
      <text:p text:style-name="P17">– одновременно с тушением пожара организовать эвакуацию и защиту материальных ценностей;</text:p>
      <text:p text:style-name="P17">– организовать встречу подразделений пожарной охраны и оказать помощь в выборе кратчайшего пути для подъезда к очагу пожара;</text:p>
      <text:p text:style-name="P17">– сообщать подразделениям пожарной охраны, привлекаемым для тушения пожаров и <text:soft-page-break/>проведения связанных с ними первоочередных аварийно-спасательных работ, сведения о перерабатываемых или хранящихся на объекте опасных (взрывоопасных), взрывчатых, сильнодействующих ядовитых веществах, необходимые для обеспечения безопасности личного состава.</text:p>
      <text:p text:style-name="P14">111. По прибытии пожарного подразделения руководитель организации (или лицо, его замещающее) информирует руководителя тушения пожара о конструктивных и технологических особенностях объекта, прилегающих строений и сооружений, количестве и пожароопасных свойствах хранимых и применяемых веществ, материалов, изделий и других сведениях, необходимых для успешной ликвидации пожара, а также организовывает привлечение сил и средств объекта к осуществлению необходимых мероприятий, связанных с ликвидацией пожара и предупреждением его развития.</text:p>
      <text:p text:style-name="P16">II. Населенные пункты.</text:p>
      <text:p text:style-name="P14">112. Для населенных пунктов, расположенных в лесных массивах, органами местного самоуправления должны быть разработаны и выполнены мероприятия, исключающие возможность переброса огня при лесных и торфяных пожарах на здания и сооружения (устройство защитных противопожарных полос, посадка лиственных насаждений, удаление в летний период сухой растительности и другие).</text:p>
      <text:p text:style-name="P17">113. Рекомендуется у каждого жилого строения устанавливать емкость (бочку) с водой или иметь огнетушитель.</text:p>
      <text:p text:style-name="P17">114. На территории сельских населенных пунктов, блок-кон-тейнерных зданий, дачных и садоводческих поселков должны устанавливаться средства звуковой сигнализации для оповещения людей на случай пожара и иметься запасы воды для целей пожаротушения, а также должен быть определен порядок вызова пожарной охраны.</text:p>
      <text:p text:style-name="P18"><text:span text:style-name="T3">115. Возводить жилые, производственные, культурно-бытовые и иные здания, строения, сооружения, в соответствии с целевым назначением земельного участку и его разрешенным использованием с соблюдением требований противопожарных правил, нормативов</text:span><text:span text:style-name="T5">*</text:span><text:span text:style-name="T3">.</text:span></text:p>
      <text:p text:style-name="P17">116. В летний период в условиях устойчивой сухой, жаркой и ветреной погоды или при получении штормового предупреждения в сельских населенных пунктах и предприятиях, дачных поселках, садовых участках по решению органов исполнительной власти, местного самоуправления разведение костров, проведение пожароопасных работ на определенных участках, топка печей, кухонных очагов и котельных установок, работающих на твердом топливе, может временно приостанавливаться.</text:p>
      <text:p text:style-name="P17">В этих случаях необходимо организовать силами местного населения и членов добровольных пожарных формирований патрулирование населенных пунктов с первичными средствами пожаротушения (ведро с водой, огнетушитель, лопата), а также подготовку для возможного использования имеющейся водовозной и землеройной техники, провести соответствующую разъяснительную работу о мерах пожарной безопасности и действиях в случае пожара.</text:p>
      <text:p text:style-name="P17">117. В весенне-летний пожароопасный период необходимо при пожарном депо в помощь членам добровольной пожарной дружины (пожарно-сторожевой охраны) организовывать дежурство граждан и работников предприятий, расположенных в населенном пункте.</text:p>
      <text:p text:style-name="P17">118. Населенные пункты и отдельно расположенные объекты должны быть обеспечены исправной телефонной или радиосвязью для сообщения о пожаре в пожарную охрану. Не разрешается переводить линии связи «01» в таксофонах на платное обслуживание.</text:p>
      <text:p text:style-name="P13">III. Здания для проживания людей.</text:p>
      <text:p text:style-name="P12">119. В квартирах жилых домов, жилых комнатах общежитий, номерах гостиниц <text:soft-page-break/>запрещается устраивать различного рода производственные и складские помещения, в которых применяются и хранятся взрывоопасные, взрывопожароопасные и пожароопасные вещества и материалы, а также изменять функциональное назначение указанных квартир, комнат и номеров, в том числе при сдаче их в аренду, за исключением случаев, предусмотренных нормами проектирования.</text:p>
      <text:p text:style-name="P17">120. В индивидуальных жилых домах, квартирах и жилых комнатах допускается хранение (применение) не более 10 л ЛВЖ и ГЖ в закрытой таре. ЛВЖ и ГЖ в количестве более 3 л должны храниться в таре из негорючих и небьющихся материалов.</text:p>
      <text:p text:style-name="P17">Не допускается хранение баллонов с горючими газами (далее – ГТ) в индивидуальных жилых домах, квартирах и жилых комнатах, а также на кухнях, на путях эвакуации, в цокольных этажах, в подвальных и чердачных помещениях, на балконах и лоджиях.</text:p>
      <text:p text:style-name="P17">121. Газовые баллоны (рабочий и запасной) для снабжения газом бытовых газовых приборов (в том числе кухонных плит, водогрейных котлов, газовых колонок) должны, как правило, располагаться вне зданий в пристройках (шкафах или под кожухами, закрывающими верхнюю часть баллонов и редуктор) из негорючих материалов у глухого простенка стены на расстоянии не ближе 5 м от входов в здание, цокольные и подвальные этажи.</text:p>
      <text:p text:style-name="P17">Пристройки и шкафы для газовых баллонов должны запираться на замок и иметь жалюзи для проветривания, а также иметь предупреждающие надписи «Огнеопасно. Газ».</text:p>
      <text:p text:style-name="P17">122. Размещение и эксплуатация газобаллонных установок, в состав которых входит более двух баллонов, а также установок, размещаемых внутри зданий для проживания людей, должны осуществляться в соответствии с требованиями действующих нормативных документов по безопасности в газовом хозяйстве.</text:p>
      <text:p text:style-name="P17">У входа в индивидуальные жилые дома (в том числе коттеджи, дачи), а также в помещения зданий и сооружений, в которых применяются газовые баллоны, размещается предупреждающий знак пожарной безопасности с надписью «Огнеопасно. Баллоны с газом».</text:p>
      <text:p text:style-name="P17">123. При использовании установок для сжигания ГТ запрещается:</text:p>
      <text:p text:style-name="P17">– эксплуатация газовых приборов при утечке газа;</text:p>
      <text:p text:style-name="P17">– присоединение деталей газовой арматуры с помощью искрообразующего инструмента;</text:p>
      <text:p text:style-name="P17">– проверка герметичности соединений с помощью источников открытого пламени (в том числе спички, зажигалки, свечи);</text:p>
      <text:p text:style-name="P17">– проведение ремонта наполненных газом баллонов.</text:p>
      <text:p text:style-name="P14">124. При закрытии дач, садовых домиков на длительное время электросеть должна быть обесточена, вентили (клапаны) баллонов с газом должны быть плотно закрыты.</text:p>
      <text:p text:style-name="P17">125. В номерах гостиниц, кемпингов, мотелей и общежитии должны быть вывешены планы эвакуации на случай пожара.</text:p>
      <text:p text:style-name="P17">126. Все прибывающие в гостиницу, кемпинг, мотель, общежитие граждане должны быть ознакомлены (под роспись) с правилами пожарной безопасности.</text:p>
      <text:p text:style-name="P17">127. В гостиницах, кемпингах, мотелях и общежитиях, предназначенных для проживания иностранных граждан, памятки о мерах пожарной безопасности должны выполняться на нескольких языках.</text:p>
      <text:p text:style-name="P17">128. В помещениях зданий для проживания людей (гостиницы, кемпинги, мотели, общежития, школы-интернаты, дома для престарелых и инвалидов, детские дома и другие здания за исключением жилых домов) запрещается пользоваться электронагревательными <text:soft-page-break/>приборами (в том числе кипятильниками, электрочайниками, электроутюгами, электроплитками), не имеющими устройств тепловой защиты, без подставок из негорючих теплоизоляционных материалов, исключающих опасность возникновения пожара. </text:p>
      <text:p text:style-name="P17">129. Обслуживающий персонал зданий для проживания людей (гостиницы, кемпинги, мотели, общежития, школы-интернаты, дома для престарелых и инвалидов, детские дома и другие здания за исключением жилых домов) должен быть обеспечен индивидуальными средствами фильтрующего действия для защиты органов дыхания, которые должны храниться непосредственно на рабочем месте обслуживающего персонала.</text:p>
      <text:p text:style-name="P17">Кроме этого, указанные здания высотой 5 и более этажей должны быть обеспечены индивидуальными спасательными устройствами (комплектом спасательного снаряжения или лестницей навесной спасательной) из расчета одно устройство на каждые 30 человек, находящихся на этаже здания. Индивидуальные спасательные устройства должны храниться в доступном для каждого человека на этаже месте, имеющем соответствующее обозначение указательным знаком пожарной безопасности. Каждое индивидуальное спасательное устройство должно быть снабжено биркой с указанием двух ближайших помещений, оборудованных приспособлениями для крепления устройства.</text:p>
      <text:p text:style-name="P17">130. В учреждениях социального обеспечения (в том числе школы-интернаты, дома для престарелых и инвалидов, детские дома) должно быть организовано круглосуточное дежурство обслуживающего персонала. Дежурный должен постоянно иметь при себе комплект ключей от всех замков на дверях эвакуационных выходов. Другой комплект ключей хранится в помещении дежурного. Каждый ключ в обоих комплектах должен иметь надпись о его принадлежности к соответствующему замку.</text:p>
      <text:p text:style-name="P17">Ночные дежурные должны находиться в помещениях, в которых установлен телефон, и иметь ручные электрические фонари.</text:p>
      <text:p text:style-name="P17">Установка коек в коридорах, холлах и на других путях эвакуации не разрешается.</text:p>
      <text:p text:style-name="P16">IV. Научные учреждения и учебные заведения.</text:p>
      <text:p text:style-name="P17">131. Работы на опытных (экспериментальных) установках, связанных с применением взрывопожароопасных и пожароопасных веществ и материалов, разрешаются только после принятия их в эксплуатацию комиссией, назначенной организационно-распоря-дительным документом организации.</text:p>
      <text:p text:style-name="P18">132. Руководитель (ответственный исполнитель) экспериментальных исследований должен принять необходимые меры по обеспечению пожарной безопасности при их проведении.</text:p>
      <text:p text:style-name="P18">133. В лабораториях и других помещениях допускается хранение ЛВЖ и ГЖ в количествах, не превышающих сменную потребность. Доставка жидкостей в помещения должна производиться в закрытой безопасной таре.</text:p>
      <text:p text:style-name="P18">134. Не разрешается проводить работы в вытяжном шкафу, если в нем находятся вещества, материалы и оборудование, не относящиеся к выполняемым операциям, а также при его неисправности и отключенной системе вентиляции.</text:p>
      <text:p text:style-name="P17">Бортики, предотвращающие стекание жидкостей со столов, должны быть исправными.</text:p>
      <text:p text:style-name="P17">135. Отработанные ЛВЖ и ГЖ следует, по окончании рабочего дня собирать в специальную закрытую тару и удалять из лаборатории для дальнейшей утилизации.</text:p>
      <text:p text:style-name="P17">Не разрешается сливать ЛВЖ и ГЖ в канализацию.</text:p>
      <text:p text:style-name="P17">136. Сосуды, в которых проводились работы с ЛВЖ и ГЖ, после окончания опыта должны промываться пожаробезопасными растворами.</text:p>
      <text:p text:style-name="P17">137. Школьные здания перед началом учебного года должны быть приняты <text:soft-page-break/>соответствующими комиссиями, в состав которых включаются представители государственного пожарного надзора.</text:p>
      <text:p text:style-name="P17">138. В учебных классах и кабинетах следует размещать только необходимые для обеспечения учебного процесса мебель, приборы, модели, принадлежности, пособия и т. п., которые должны храниться в шкафах, на стеллажах или на стационарно установленных стойках.</text:p>
      <text:p text:style-name="P17">l39. Число парт (столов) в учебных классах и кабинетах не должно превышать количества, установленного нормами проектирования.</text:p>
      <text:p text:style-name="P17">140. С  учащимися  и  студентами должны быть организованы занятия (беседы) по изучению правил пожарной безопасности в быту.</text:p>
      <text:p text:style-name="P17">141.По окончании занятий в кабинетах, лабораториях и мастерских все пожароопасные и взрывопожароопасные вещества и материалы должны быть убраны в специально оборудованные помещения. </text:p>
      <text:p text:style-name="P16">V. Детские дошкольные учреждения</text:p>
      <text:p text:style-name="P17">142. Здания для летнего детского отдыха должны иметь не менее двух эвакуационных выходов непосредственно наружу.</text:p>
      <text:p text:style-name="P14">143. Деревянные здания для летнего детского отдыха должны быть одноэтажными. Каркасные и щитовые здания должны быть оштукатурены и иметь негорючую кровлю; утеплитель в них должен быть неорганическим.</text:p>
      <text:p text:style-name="P17">144. Запрещается:</text:p>
      <text:p text:style-name="P17">– покрывать здания легковоспламеняющимися материалами (соломой, щепой, камышом и т. п.);</text:p>
      <text:p text:style-name="P17">– размещать детей в мансардных помещениях деревянных зданий, а также в этажах, зданиях и помещениях, не обеспеченных двумя эвакуационными выходами;</text:p>
      <text:p text:style-name="P17">– устраивать кухни, прачечные в деревянных зданиях дач;</text:p>
      <text:p text:style-name="P14">– размещать более 50 детей в деревянных и других зданиях из горючих материалов;</text:p>
      <text:p text:style-name="P17">– топить печи, применять керосиновые и электронагревательные приборы в помещениях, занятых детьми в летний период.</text:p>
      <text:p text:style-name="P17">145. Здания для летнего детского отдыха должны быть обеспечены телефонной связью и сигналом тревоги на случай пожара.</text:p>
      <text:p text:style-name="P17">В этих зданиях должно быть установлено круглосуточное дежурство обслуживающего персонала без права сна в ночное время.</text:p>
      <text:p text:style-name="P17">В помещениях дежурных должен быть установлен телефон.</text:p>
      <text:p text:style-name="P16">VI. Культурно-просветительные и зрелищные учреждения.</text:p>
      <text:p text:style-name="P17">146. При проведении гастролей, представлений и организации выставок с зарубежными фирмами необходимо руководствоваться требованиями пожарной безопасности, действующими в Российской Федерации.</text:p>
      <text:p text:style-name="P17">147. В музеях и картинных галереях должен быть разработан план эвакуации экспонатов и других ценностей, а в цирках и зоопарках – план эвакуации животных.</text:p>
      <text:p text:style-name="P17">148. Все культурно-просветительные и зрелищные учреждения перед открытием сезона должны быть проверены на соответствие требованиям пожарной безопасности и приняты межведомственными комиссиями органов местного самоуправления.</text:p>
      <text:p text:style-name="P17">149. В зрительных залах и на трибунах культурно-просвети-тельных и зрелищных <text:soft-page-break/>учреждений все кресла и стулья следует соединять в ряды между собой и прочно крепить к полу. Допускается не закреплять кресла (стулья) в ложах с количеством мест не более 12 при наличии самостоятельного выхода из ложи.</text:p>
      <text:p text:style-name="P17">В зрительных залах, используемых для танцевальных вечеров, с количеством мест не более 200 крепление стульев к полу может не производиться при обязательном соединении их в ряды между собой.</text:p>
      <text:p text:style-name="P17">150. Деревянные конструкции сценической коробки (колосники, подвесные мостики, рабочие галереи и т. п.), горючие декорации, сценическое и выставочное оформление, а также драпировки в зрительных и экспозиционных залах, фойе, буфетах должны быть обработаны огнезащитными составами. У руководителя учреждения должен быть соответствующий акт организации, выполнившей эту работу, с указанием даты пропитки и срока ее действия.</text:p>
      <text:p text:style-name="P17">151. В пределах сценической коробки театрально-зрелищных учреждений могут одновременно находиться декорации и сценическое оборудование не более чем для двух спектаклей.</text:p>
      <text:p text:style-name="P17">Хранение декораций, бутафории, деревянных станков, откосов, инвентаря  и  другого  имущества в трюмах, на колосниках и рабочих площадках (галереях), под лестничными маршами и площадками, а также в подвалах под зрительными залами не разрешается.</text:p>
      <text:p text:style-name="P10">152. При оформлении постановок вокруг планшета сцены должен быть обеспечен свободный круговой проход шириной не менее 1 м.</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0"> </text:p>
      <text:p text:style-name="P15">ТРЕБОВАНИЯ К ИНСТРУКЦИЯМ </text:p>
      <text:p text:style-name="P15">О МЕРАХ ПОЖАРНОЙ БЕЗОПАСНОСТИ</text:p>
      <text:p text:style-name="P17"><text:soft-page-break/> </text:p>
      <text:p text:style-name="P17">Инструкции о мерах пожарной безопасности должны разрабатываться на основе правил пожарной безопасности, нормативно-технических, нормативных и других документов, содержащих требования пожарной безопасности, исходя из специфики пожарной опасности зданий, сооружений, технологических процессов, технологического и производственного оборудования.</text:p>
      <text:p text:style-name="P17">В инструкциях о мерах пожарной безопасности необходимо отражать следующие вопросы:</text:p>
      <text:p text:style-name="P17">– порядок содержания территории, зданий и помещений, в том числе эвакуационных путей;</text:p>
      <text:p text:style-name="P17">– мероприятия по обеспечению пожарной безопасности при проведении технологических процессов, эксплуатации оборудования, производстве пожароопасных работ;</text:p>
      <text:p text:style-name="P17">– порядок и нормы хранения и транспортировки взрывопожа-роопасных веществ и пожароопасных веществ и материалов;</text:p>
      <text:p text:style-name="P17">– места курения, применения открытого огня и проведения огневых работ;</text:p>
      <text:p text:style-name="P17">– порядок сбора, хранения и удаления горючих веществ и материалов, содержания и хранения спецодежды;</text:p>
      <text:p text:style-name="P17">– предельные показания контрольно-измерительных приборов (манометры, термометры и др.), отклонения от которых могут вызвать пожар или взрыв;</text:p>
      <text:p text:style-name="P17">– обязанности и действия работников при пожаре, в том числе:</text:p>
      <text:p text:style-name="P17">– правила вызова пожарной охраны;</text:p>
      <text:p text:style-name="P17">– порядок аварийной остановки технологического оборудования;</text:p>
      <text:p text:style-name="P17">– порядок отключения вентиляции и электрооборудования;</text:p>
      <text:p text:style-name="P17">– правила применения средств пожаротушения и установок пожарной автоматики;</text:p>
      <text:p text:style-name="P17">– порядок эвакуации горючих веществ и материальных ценностей;</text:p>
      <text:p text:style-name="P14">– порядок осмотра и приведения в пожаровзрывобезопасное состояние всех помещений предприятия (подразделения).</text:p>
      <text:p text:style-name="P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7T22:07:19.01</meta:creation-date>
    <meta:document-statistic meta:table-count="0" meta:image-count="0" meta:object-count="0" meta:page-count="45" meta:paragraph-count="936" meta:word-count="13331" meta:character-count="103121"/>
    <dc:date>2012-09-27T22:17:11.31</dc:date>
    <meta:editing-duration>PT00H09M53S</meta:editing-duration>
    <meta:editing-cycles>1</meta:editing-cycles>
    <meta:generator>OpenOffice.org/3.2$Win32 OpenOffice.org_project/320m12$Build-9483</meta:generator>
  </office:meta>
</office:document-meta>
</file>